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88cm" table:align="left" style:writing-mode="lr-tb"/>
    </style:style>
    <style:style style:name="Tabela1.A" style:family="table-column">
      <style:table-column-properties style:column-width="16.88cm"/>
    </style:style>
    <style:style style:name="Tabela1.1" style:family="table-row">
      <style:table-row-properties style:min-row-height="3.889cm"/>
    </style:style>
    <style:style style:name="Tabela1.A1" style:family="table-cell">
      <style:table-cell-properties fo:padding="0.049cm" fo:border="0.035cm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.499cm" fo:line-height="150%" fo:text-align="justify" style:justify-single-word="false" fo:padding="0.049cm" fo:border="0.035cm solid #000000"/>
      <style:text-properties fo:font-size="10pt"/>
    </style:style>
    <style:style style:name="P3" style:family="paragraph" style:parent-style-name="Table_20_Contents">
      <style:paragraph-properties fo:margin-top="0cm" fo:margin-bottom="0.499cm" fo:line-height="150%" fo:text-align="end" style:justify-single-word="false" fo:padding="0.049cm" fo:border="0.035cm solid #000000"/>
      <style:text-properties fo:font-size="8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erif" fo:font-size="12pt"/>
    </style:style>
    <style:style style:name="T3" style:family="text">
      <style:text-properties style:font-name="Times New Roman" fo:font-size="12pt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nr aktu zgonu 0208143/00/AZ/20....../............... <text:s text:c="7"/></text:p>
      <text:p text:style-name="Standard"><text:s text:c="2"/></text:p>
      <text:p text:style-name="Standard">.................................................. <text:s text:c="36"/>Szczytna, dnia <text:s/>................................. <text:s text:c="5"/></text:p>
      <text:p text:style-name="Standard"><text:s/>(imię i nazwisko wnioskodawcy) </text:p>
      <text:p text:style-name="Standard"><text:s/></text:p>
      <text:p text:style-name="Standard">................................................. </text:p>
      <text:p text:style-name="Standard"><text:s/>(seria i nr dokumentu tożsamości/ paszportu) </text:p>
      <text:p text:style-name="Standard"><text:s/></text:p>
      <text:p text:style-name="Standard">................................................. <text:s text:c="44"/><text:span text:style-name="T1"><text:s text:c="3"/>KIEROWNIK </text:span></text:p>
      <text:p text:style-name="Standard"><text:s/>(nr PESEL) </text:p>
      <text:p text:style-name="Standard"><text:s text:c="86"/><text:span text:style-name="T1">URZĘDU STANU CYWILNEGO </text:span></text:p>
      <text:p text:style-name="Standard">................................................. </text:p>
      <text:p text:style-name="Standard"><text:s/>(adres zamieszkania) <text:s text:c="61"/><text:span text:style-name="T1"><text:s/>W SZCZYTNEJ</text:span> <text:s/></text:p>
      <text:p text:style-name="Standard">................................................. </text:p>
      <text:p text:style-name="Standard"><text:s text:c="52"/></text:p>
      <text:p text:style-name="Standard">................................................. <text:s text:c="46"/></text:p>
      <text:p text:style-name="Standard"><text:s/>(stopień pokrewieństwa do osoby zmarłej) <text:s text:c="25"/></text:p>
      <text:p text:style-name="Standard"><text:s/></text:p>
      <text:p text:style-name="Standard">tel. ............................................ </text:p>
      <text:p text:style-name="P4">WNIOSEK </text:p>
      <text:p text:style-name="Standard"><text:s/></text:p>
      <text:p text:style-name="P5">Proszę o wpisanie do rejestru stanu cywilnego aktu zgonu nr ............................................................... </text:p>
      <text:p text:style-name="P5">sporządzonego w Urzędzie Stanu Cywilnego w ................................................................................... </text:p>
      <text:p text:style-name="P5">na imię/imiona i nazwisko................................................................................................................ </text:p>
      <text:p text:style-name="P5">zmarły/a dnia ........................................ w <text:s/>.................................................................................. </text:p>
      <text:p text:style-name="P5"><text:s text:c="92"/>( miejscowość i kraj zgonu) </text:p>
      <text:p text:style-name="P5">nr PESEL osoby zmarłej ................................................. </text:p>
      <text:p text:style-name="P5"><text:s/>Oświadczam, że osoba zmarła posiadała obywatelstwo:........................................................... </text:p>
      <text:p text:style-name="P5"/>
      <text:p text:style-name="P5"><text:span text:style-name="T4">Jednocześnie <text:s/>proszę <text:s/>o</text:span><text:span text:style-name="T1"> <text:s/>sprostowanie</text:span> <text:s/>wyżej <text:s/>wymienionego <text:s/>aktu <text:s/>zgonu <text:s/>przez <text:s/>wpisanie: <text:s text:c="2"/></text:p>
      <text:p text:style-name="P5">...............................................................................................................................................................</text:p>
      <text:p text:style-name="P5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Jednocześnie <text:s/>proszę <text:s/>o <text:s/><text:span text:style-name="T1">uzupełnienie</text:span> <text:s/>wyżej <text:s/>wymienionego <text:s/>aktu <text:s/>zgonu <text:s/>przez <text:s/>wpisanie: </text:p>
      <text:p text:style-name="P5">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 </text:p>
      <text:p text:style-name="Standard">Proszę o dostosowanie pisowni danych do reguł pisowni polskiej....................................................... 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Standard"><text:s text:c="4"/><text:span text:style-name="T2"><text:s/></text:span><text:tab/><text:tab/> </text:p>
      <text:p text:style-name="Standard"><text:soft-page-break/><text:s/>Oświadczam, że : </text:p>
      <text:p text:style-name="Standard">- wyżej wymieniony dokument nie został wpisany w rejestry żadnego Urzędu Stanu Cywilnego w </text:p>
      <text:p text:style-name="Standard">RP, <text:s/></text:p>
      <text:p text:style-name="Standard">- <text:s/>z<text:span text:style-name="T2">ostałem poinformowany o </text:span><text:span text:style-name="T3">konieczności</text:span><text:span text:style-name="T2"> pozostawienia oryginalnego dokumentu oraz oryginału jego tłumaczenia w dokumentach zbiorowych sporz</text:span><text:span text:style-name="T3">ą</text:span><text:span text:style-name="T2">dzanego aktu.</text:span></text:p>
      <text:p text:style-name="Standard"><text:s text:c="106"/></text:p>
      <text:p text:style-name="Standard"><text:s text:c="98"/></text:p>
      <text:p text:style-name="Standard"><text:s text:c="100"/>............................................. </text:p>
      <text:p text:style-name="Standard"><text:s text:c="29"/><text:tab/><text:tab/><text:tab/><text:tab/><text:tab/><text:tab/> <text:s text:c="5"/>(czytelny podpis wnioskodawcy) </text:p>
      <text:p text:style-name="Standard"><text:s/></text:p>
      <text:p text:style-name="Standard"><text:s/>W załączeniu przedkładam: </text:p>
      <text:p text:style-name="Standard">1/ oryginał aktu zgonu </text:p>
      <text:p text:style-name="Standard">2/ tłumaczenie wyżej wymienionego dokumentu na język polski </text:p>
      <text:p text:style-name="Standard">3/ opłatę skarbową w kwocie ............................................... zł </text:p>
      <text:p text:style-name="Standard"><text:s/></text:p>
      <text:p text:style-name="Standard"><text:s/></text:p>
      <text:p text:style-name="Standard"><text:s/></text:p>
      <text:p text:style-name="Standard"><text:s text:c="86"/><text:tab/> <text:s text:c="11"/>................................................ </text:p>
      <text:p text:style-name="Standard"><text:s text:c="28"/><text:tab/><text:tab/><text:tab/><text:tab/><text:tab/><text:tab/> <text:s text:c="4"/>(czytelny podpis wnioskodawcy) </text:p>
      <text:p text:style-name="Standard"><text:s/></text:p>
      <text:p text:style-name="Standard"><text:s/>Zostałem/am <text:s/>poinformowany/a <text:s/>o <text:s/>konieczności <text:s/>sprostowania/uzupełnienia <text:s/>transkrybowanego </text:p>
      <text:p text:style-name="Standard">aktu zgonu o błędne/brakujące dane. <text:s/></text:p>
      <text:p text:style-name="Standard">Zostałem/am <text:s/>poinformowany/a <text:s/>o <text:s/>tym, <text:s/>że <text:s/>akt <text:s/>transkrybowany <text:s/>bez <text:s/>sprostowania/uzupełnienia </text:p>
      <text:p text:style-name="Standard">jest dotknięty wada prawną i ma zmniejszoną moc dowodową. </text:p>
      <text:p text:style-name="Standard"><text:s/></text:p>
      <text:p text:style-name="Standard"/>
      <text:p text:style-name="Standard"><text:s/></text:p>
      <text:p text:style-name="Standard"><text:s/></text:p>
      <text:p text:style-name="Standard"><text:s text:c="82"/><text:tab/><text:tab/><text:tab/> <text:s text:c="3"/>................................................. </text:p>
      <text:p text:style-name="Standard"><text:s text:c="33"/><text:tab/><text:tab/><text:tab/><text:tab/><text:tab/><text:tab/> <text:s text:c="6"/>(czytelny podpis wnioskodawcy) </text:p>
      <text:p text:style-name="Standard"><text:s/></text:p>
      <text:p text:style-name="Standard"><text:s text:c="3"/></text:p>
      <text:p text:style-name="Standard">Proszę o wydanie odpisu zupełnego aktu zgonu. </text:p>
      <text:p text:style-name="Standard">Potwierdzam odbiór odpisu zupełnego aktu zgonu. </text:p>
      <text:p text:style-name="Standard"><text:s/></text:p>
      <text:p text:style-name="Standard"><text:s/></text:p>
      <text:p text:style-name="Standard"><text:s text:c="31"/><text:tab/><text:tab/><text:tab/><text:tab/><text:tab/><text:tab/> <text:s text:c="10"/>................................................. </text:p>
      <text:p text:style-name="Standard"><text:s text:c="30"/><text:tab/><text:tab/><text:tab/><text:tab/><text:tab/><text:tab/> <text:s text:c="9"/>(czytelny podpis wnioskodawcy) </text:p>
      <text:p text:style-name="Standard"><text:s/></text:p>
      <text:p text:style-name="Standard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Zostałam/zostałem poinformowana/y o klauzuli informacyjnej dot. przetwarzania danych osobowych na podstawie obowiązku prawnego ciążącego na administratorze (przetwarzanie w związku z ustawą dnia 28 listopada 2014 r. Prawa o aktach stanu cywilnego i ustawą dnia 17 października 2008 r. o zmianie imienia i nazwiska.).</text:p>
            <text:p text:style-name="P3">Szczytna, dnia……………………  <text:s text:c="94"/>…......................................................... <text:s text:c="227"/>(podpis) <text:s text:c="24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4T13:22:37.01</meta:creation-date>
    <dc:date>2020-01-27T08:36:20.84</dc:date>
    <meta:editing-duration>PT17M35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2" meta:paragraph-count="79" meta:word-count="283" meta:character-count="7420"/>
  </office:meta>
</office:document-meta>
</file>