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officeooo:paragraph-rsid="00157f14" style:font-name-complex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rebuchet MS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rebuchet MS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rebuchet MS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 style:master-page-name="">
      <style:paragraph-properties style:page-number="auto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7f14" style:font-size-asian="12pt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rebuchet MS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-0.026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rebuchet MS" style:font-size-complex="11pt"/>
    </style:style>
    <style:style style:name="P20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text-properties style:font-name="Times New Roman" fo:font-size="3pt" fo:font-weight="bold" style:font-size-asian="3pt" style:font-weight-asian="bold" style:font-name-complex="Arial" style:font-size-complex="3pt" style:font-weight-complex="bold"/>
    </style:style>
    <style:style style:name="P24" style:family="paragraph" style:parent-style-name="Standard">
      <style:paragraph-properties fo:line-height="150%"/>
      <style:text-properties style:font-name="Times New Roman" fo:font-size="2pt" style:font-size-asian="2pt" style:font-name-complex="Arial" style:font-size-complex="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7" style:family="paragraph" style:parent-style-name="Heading_20_1"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Trebuchet MS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be06" style:font-weight-asian="bold" style:font-weight-complex="bold"/>
    </style:style>
    <style:style style:name="T5" style:family="text">
      <style:text-properties style:font-name-complex="Trebuchet MS"/>
    </style:style>
    <style:style style:name="T6" style:family="text">
      <style:text-properties style:font-name-complex="Trebuchet MS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name-complex="Trebuchet MS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officeooo:rsid="00157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 Szczytna, dnia ..................................</text:p>
      <text:p text:style-name="P8"/>
      <text:p text:style-name="P10"><text:span text:style-name="T3"><text:tab/><text:tab/><text:tab/><text:tab/><text:tab/><text:tab/></text:span><text:tab/><text:span text:style-name="T10">Kierownik Urzędu Stanu Cywilnego</text:span></text:p>
      <text:p text:style-name="P23"/>
      <text:p text:style-name="P22"><text:tab/><text:tab/><text:tab/><text:tab/><text:tab/><text:tab/><text:tab/><text:tab/> <text:tab/><text:tab/>w Szczytnej</text:p>
      <text:p text:style-name="P20"/>
      <text:h text:style-name="P27" text:outline-level="1">WNIOSEK</text:h>
      <text:p text:style-name="P15">o zmianę imienia * / <text:s/>nazwiska*<text:tab/></text:p>
      <text:p text:style-name="P17">Wnioskodawca:</text:p>
      <text:p text:style-name="P9">1/ imię (imiona) …………….. ……………………………………………………………………</text:p>
      <text:p text:style-name="P9">2/ nazwisko <text:s/>………………………………………………………………………………………</text:p>
      <text:p text:style-name="P9">3/ nazwisko rodowe ………………………………………………………………………………</text:p>
      <text:p text:style-name="P9">4/ adres <text:span text:style-name="T11">do korespondencji…………………………………………..</text:span>……………………………...</text:p>
      <text:p text:style-name="P9">………………………………………………………………………………………………………</text:p>
      <text:p text:style-name="P9">5/ nr ewidencyjny PESEL ………………………………………………………………………..</text:p>
      <text:p text:style-name="P9"/>
      <text:p text:style-name="P24"/>
      <text:p text:style-name="P9"><text:tab/><text:span text:style-name="T3">Na podstawie art. 4 ustawy z dnia 17 października 2008 r. o zmianie imienia i nazwiska (Dz.U. 202</text:span><text:span text:style-name="T4">1</text:span><text:span text:style-name="T3"> <text:s/>poz. </text:span><text:span text:style-name="T4">1988</text:span><text:span text:style-name="T3"> t.j.) <text:s/>wnoszę o zmianę (niepotrzebne skreślić):</text:span></text:p>
      <text:p text:style-name="P9">1/ imienia: ……………………………………………………………….. </text:p>
      <text:p text:style-name="P9"><text:s text:c="4"/>na imię ………………………………………………………………...</text:p>
      <text:p text:style-name="P9">2/ nazwiska ………………………………….. …………………………</text:p>
      <text:p text:style-name="P9"><text:s text:c="4"/>na nazwisko …………………………………..................................</text:p>
      <text:p text:style-name="P9">3/ nazwiska rodowego …………………………………………………</text:p>
      <text:p text:style-name="P9"><text:s text:c="4"/>na nazwisko …………………………………………………………..</text:p>
      <text:p text:style-name="P16">Uzasadnienie wniosku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-Imiona i nazwiska niepełnoletnich dzieci oraz daty i miejsce urodzenia, PESEL</text:p>
      <text:p text:style-name="P9">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9"/>
      <text:p text:style-name="P21"><text:soft-page-break/></text:p>
      <text:p text:style-name="P12"><text:span text:style-name="T5">Akt urodzenia został sporządzony w USC </text:span><text:span text:style-name="T1">.............................., nr aktu...........................................;</text:span></text:p>
      <text:p text:style-name="P9">Akt małżeństwa został sporządzony w USC.................................., nr aktu …................................;</text:p>
      <text:p text:style-name="P9"/>
      <text:p text:style-name="P14"/>
      <text:p text:style-name="P5"><text:tab/>Oświadczam, że w tej samej sprawie nie składałam/em wcześniej wniosku do innego kierownika urzędu stanu cywilnego, nie wydano również w tej sprawie wcześniej decyzji odmownej.</text:p>
      <text:p text:style-name="P5"><text:tab/>Zostałam/em poinformowana/y o obowiązku wymiany dowodu osobistego w przypadku zmiany imienia/nazwiska. <text:tab/><text:tab/><text:tab/><text:tab/><text:tab/><text:tab/></text:p>
      <text:p text:style-name="P4"><text:tab/><text:tab/><text:tab/><text:tab/><text:tab/><text:tab/><text:tab/>…………………………………………</text:p>
      <text:p text:style-name="P6"><text:tab/><text:tab/><text:tab/><text:tab/><text:tab/><text:tab/> ( podpis wnioskodawcy)</text:p>
      <text:p text:style-name="P9"/>
      <text:p text:style-name="P9">W załączeniu przedkładam potwierdzenie opłaty skarbowej w wysokości <text:s/>37,-zł i następujące dokumenty:</text:p>
      <text:p text:style-name="P12"><text:span text:style-name="T1">1/ </text:span><text:span text:style-name="T5"><text:s/></text:span><text:span text:style-name="T1">.....................................................................................................................................................</text:span></text:p>
      <text:p text:style-name="P9">2/....................................................................................................................................................... </text:p>
      <text:p text:style-name="P9">3/ …………………………………………………………………………………………………</text:p>
      <text:p text:style-name="P11"><text:tab/></text:p>
      <text:p text:style-name="P11"/>
      <text:p text:style-name="P11">Potwierdzam, że administrator danych umożliwił mi zapoznanie się z treścią klauzuli informacyjnej dotyczącej przetwarzania danych osobowych na podstawie ustawy <text:s/>z dnia 28 listopada 2014 r. Prawo o aktach stanu cywilnego i ustawy z dnia 17 października 2008 r. o zmianie imienia i nazwiska.</text:p>
      <text:p text:style-name="P1"/>
      <text:p text:style-name="P2"><text:tab/><text:tab/><text:tab/><text:tab/><text:tab/><text:tab/><text:span text:style-name="T7"><text:tab/>.........................................................</text:span></text:p>
      <text:p text:style-name="P13"><text:span text:style-name="T1"><text:tab/><text:tab/><text:tab/><text:tab/><text:tab/><text:tab/><text:tab/><text:tab/></text:span><text:span text:style-name="T9"> <text:s text:c="3"/>(podpis wnioskodawcy)</text:span></text:p>
      <text:p text:style-name="P26"/>
      <text:p text:style-name="P26"/>
      <text:p text:style-name="P26"/>
      <text:p text:style-name="P26"/>
      <text:p text:style-name="P26"/>
      <text:p text:style-name="P7"><text:span text:style-name="T2">Adnotacje Urzędowe</text:span><text:span text:style-name="T6"> <text:s/>(wypełnia urzędnik):</text:span></text:p>
      <text:p text:style-name="P18">Dnia………………okazano dowód osobisty (paszport) ……………………….............. wydany dnia ….............… przez …......................................................... </text:p>
      <text:p text:style-name="P19"><text:tab/><text:tab/><text:tab/></text:p>
      <text:p text:style-name="P19"><text:tab/><text:tab/><text:tab/><text:tab/><text:tab/><text:tab/><text:tab/><text:tab/><text:tab/>….................................…………………</text:p>
      <text:p text:style-name="P3"><text:s text:c="7"/><text:span text:style-name="T8">*niepotrzebne skreślić</text:span> <text:s text:c="40"/><text:tab/><text:tab/> <text:s text:c="3"/>(podpis osoby przyjmującej wniosek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834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36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ładysławowo, dnia </dc:title>
    <meta:creation-date>2016-09-26T13:13:34.76</meta:creation-date>
    <dc:date>2025-12-11T09:56:54.034000000</dc:date>
    <meta:editing-cycles>10</meta:editing-cycles>
    <meta:editing-duration>P2171DT16H15M7S</meta:editing-duration>
    <meta:print-date>2022-10-13T14:43:30.68</meta:print-date>
    <meta:generator>LibreOffice/7.4.2.3$Windows_X86_64 LibreOffice_project/382eef1f22670f7f4118c8c2dd222ec7ad009daf</meta:generator>
    <meta:document-statistic meta:table-count="0" meta:image-count="0" meta:object-count="0" meta:page-count="2" meta:paragraph-count="41" meta:word-count="241" meta:character-count="3551" meta:non-whitespace-character-count="3188"/>
  </office:meta>
</office:document-meta>
</file>