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16.002cm"/>
    </style:style>
    <style:style style:name="Tabela1.A1" style:family="table-cell">
      <style:table-cell-properties fo:padding="0.049cm" fo:border="0.035cm solid #808080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234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text-underline-style="none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style:font-size-asian="13pt" style:font-style-asian="italic" style:font-name-complex="Times New Roman" style:font-size-complex="13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 style:master-page-name="Standard">
      <style:paragraph-properties fo:line-height="150%" style:page-number="auto"/>
      <style:text-properties fo:font-size="10pt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 style:list-style-name="WW8Num2"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31" style:family="paragraph" style:parent-style-name="Heading_20_1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name-complex="Times New Roman" style:font-size-complex="13pt"/>
    </style:style>
    <style:style style:name="P32" style:family="paragraph" style:parent-style-name="Table_20_Contents">
      <style:paragraph-properties fo:margin-top="0cm" fo:margin-bottom="0.499cm" fo:line-height="150%" fo:text-align="justify" style:justify-single-word="false" fo:padding="0.049cm" fo:border="0.035cm solid #000000"/>
      <style:text-properties fo:font-size="10pt"/>
    </style:style>
    <style:style style:name="P33" style:family="paragraph" style:parent-style-name="Table_20_Contents">
      <style:paragraph-properties fo:margin-top="0cm" fo:margin-bottom="0.499cm" fo:line-height="150%" fo:text-align="justify" style:justify-single-word="false" fo:padding="0.049cm" fo:border="0.035cm solid #000000"/>
      <style:text-properties fo:font-size="8pt"/>
    </style:style>
    <style:style style:name="P34" style:family="paragraph" style:parent-style-name="Table_20_Contents">
      <style:paragraph-properties fo:margin-top="0cm" fo:margin-bottom="0.499cm" fo:line-height="150%" fo:text-align="justify" style:justify-single-word="false" fo:padding="0.049cm" fo:border="0.035cm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<text:tab/> <text:s text:c="4"/><text:tab/> <text:s text:c="14"/></text:p>
      <text:p text:style-name="P2"><text:s text:c="3"/>Szczytna, dnia ………………….</text:p>
      <text:p text:style-name="P2"/>
      <text:p text:style-name="P2"><text:s text:c="4"/></text:p>
      <text:p text:style-name="P5">Urząd Stanu Cywilnego w Szczytnej</text:p>
      <text:p text:style-name="P15"/>
      <text:p text:style-name="P16"/>
      <text:p text:style-name="P16">Dane dotyczące żony:</text:p>
      <text:p text:style-name="P9"/>
      <text:p text:style-name="P9">1. Imię i nazwisko ………………………………………………………………………………</text:p>
      <text:p text:style-name="P9"/>
      <text:p text:style-name="P9">2. Miejsce zamieszkania…………………………………………………………………………</text:p>
      <text:p text:style-name="P9"/>
      <text:p text:style-name="P9">3. PESEL ………………………………………………………………………………………..</text:p>
      <text:p text:style-name="P9"/>
      <text:p text:style-name="P9">4. Seria i numer dokumentu tożsamości ………………………………………………………..</text:p>
      <text:p text:style-name="P9"/>
      <text:p text:style-name="P9">5. Telefon kontaktowy ………………………………………………………………………..</text:p>
      <text:p text:style-name="P16"/>
      <text:p text:style-name="P16"/>
      <text:p text:style-name="P16">Dane dotyczące męża :</text:p>
      <text:p text:style-name="P9"/>
      <text:p text:style-name="P9">1. Imię i nazwisko ………………………………………………………………………………</text:p>
      <text:p text:style-name="P9"/>
      <text:p text:style-name="P9">2. Miejsce zamieszkania…………………………………………………………………………</text:p>
      <text:p text:style-name="P9"/>
      <text:p text:style-name="P9">3. PESEL ………………………………………………………………………………………..</text:p>
      <text:p text:style-name="P9"/>
      <text:p text:style-name="P9">4. Seria i numer dokumentu tożsamości ………………………………………………………..</text:p>
      <text:p text:style-name="P9"/>
      <text:p text:style-name="P17">5. Telefon kontaktowy ………………………………………………………………………….</text:p>
      <text:h text:style-name="P31" text:outline-level="1"/>
      <text:p text:style-name="P20"/>
      <text:p text:style-name="P6">W N I O S E K </text:p>
      <text:p text:style-name="P19"/>
      <text:p text:style-name="P19"/>
      <text:p text:style-name="P4">o odtworzenie w polskich księgach stanu cywilnego <text:s/></text:p>
      <text:p text:style-name="P4">zagranicznego aktu małżeństwa </text:p>
      <text:p text:style-name="P3"/>
      <text:p text:style-name="P3"><text:tab/></text:p>
      <text:p text:style-name="P12"><text:tab/><text:tab/>Zwracamy się z wnioskiem o odtworzenie aktu małżeństwa sporządzonego za granicą <text:line-break/>w miejscu (miasto, kraj ) ..............................................................................................................</text:p>
      <text:p text:style-name="P11">zawartego dnia .............................................................................................................................</text:p>
      <text:p text:style-name="P1"/>
      <text:p text:style-name="P1"><text:span text:style-name="T5">Dane dotyczące osób zawierających małżeństwo</text:span><text:span text:style-name="T6">:</text:span></text:p>
      <text:p text:style-name="P1"><text:span text:style-name="T6"><text:tab/><text:tab/><text:tab/><text:tab/> <text:s text:c="3"/><text:tab/> <text:s text:c="4"/></text:span><text:span text:style-name="T4">Mężczyzna</text:span><text:span text:style-name="T2"><text:tab/></text:span><text:span text:style-name="T6"><text:tab/><text:tab/> <text:s/><text:tab/> <text:s text:c="6"/></text:span><text:span text:style-name="T4">Kobieta</text:span></text:p>
      <text:p text:style-name="P1"/>
      <text:p text:style-name="P1"><text:span text:style-name="T3">1. N</text:span><text:span text:style-name="T9">azwisko</text:span><text:span text:style-name="T3"><text:tab/><text:tab/><text:tab/>.................................<text:tab/><text:tab/><text:tab/>…………………….</text:span></text:p>
      <text:p text:style-name="P1"><text:span text:style-name="T3">2. I</text:span><text:span text:style-name="T9">mię(imiona)</text:span><text:span text:style-name="T3"><text:tab/><text:tab/><text:tab/>…………………….<text:tab/><text:tab/><text:tab/>…………………….</text:span></text:p>
      <text:p text:style-name="P1"><text:span text:style-name="T3">3. N</text:span><text:span text:style-name="T9">azwisko rodowe</text:span><text:span text:style-name="T3"><text:tab/><text:tab/>…………………….<text:tab/><text:tab/><text:tab/>……………………..</text:span></text:p>
      <text:p text:style-name="P1"><text:span text:style-name="T3">4. S</text:span><text:span text:style-name="T9">tan cywilny<text:tab/><text:tab/><text:tab/>………………………<text:tab/><text:tab/><text:tab/>……………………….</text:span></text:p>
      <text:p text:style-name="P26"><text:s text:c="5"/>(w chwili zawarcia małżeństwa)</text:p>
      <text:p text:style-name="P10"><text:soft-page-break/>5. Data urodzenia<text:tab/><text:tab/>…………………….<text:tab/><text:tab/><text:tab/>……………………..</text:p>
      <text:p text:style-name="P10">6. Miejsce urodzenia<text:tab/><text:tab/>…………………….<text:tab/><text:tab/><text:tab/>………………………</text:p>
      <text:p text:style-name="P10">7. Kraj urodzenia<text:tab/><text:tab/>…………………….<text:tab/><text:tab/><text:tab/>………………………</text:p>
      <text:p text:style-name="P10">8. Obywatelstwo<text:tab/><text:tab/>…………………….<text:tab/><text:tab/><text:tab/>………………………</text:p>
      <text:p text:style-name="P10">9. Miejsce zamieszkania<text:tab/>…………………….<text:tab/><text:tab/><text:tab/>……………………….</text:p>
      <text:p text:style-name="P1"><text:span text:style-name="T3"><text:s text:c="4"/>(</text:span><text:span text:style-name="T1">miasto/kraj)</text:span></text:p>
      <text:p text:style-name="P1"><text:span text:style-name="T3"><text:tab/><text:tab/><text:tab/><text:tab/></text:span><text:span text:style-name="T7"> </text:span></text:p>
      <text:p text:style-name="P21">Załączam odpis aktu małżeństwa w języku .................................................. wraz z jego urzędowym tłumaczeniem na język polski.</text:p>
      <text:p text:style-name="P1"><text:span text:style-name="T3"><text:tab/><text:tab/><text:tab/></text:span><text:span text:style-name="T8">Zapis imion, nazwisk oraz nazw miejscowości ma uwzględniać znaki diakrytyczne (zachowanie zasad polskiej pisowni): <text:s/></text:span><text:span text:style-name="T3">TAK / NIE.</text:span></text:p>
      <text:p text:style-name="P22"/>
      <text:p text:style-name="P21">Oświadczamy, że w/w akt małżeństwa nie został do tej pory zarejestrowany <text:line-break/>w <text:s/>Rejestrze Stanu Cywilnego. </text:p>
      <text:p text:style-name="P21"/>
      <text:p text:style-name="P21">Oświadczamy, ze po zawarciu małżeństwa nosimy nazwiska :</text:p>
      <text:list xml:id="list7139305276068845527" text:style-name="WW8Num2">
        <text:list-item>
          <text:p text:style-name="P27">Kobieta <text:tab/>.............................................</text:p>
        </text:list-item>
      </text:list>
      <text:p text:style-name="P23"/>
      <text:list xml:id="list32321836" text:continue-numbering="true" text:style-name="WW8Num2">
        <text:list-item>
          <text:p text:style-name="P27">Mężczyzna <text:tab/>.............................................</text:p>
        </text:list-item>
      </text:list>
      <text:p text:style-name="P8"/>
      <text:list xml:id="list32308379" text:continue-numbering="true" text:style-name="WW8Num2">
        <text:list-item>
          <text:p text:style-name="P27">Dzieci<text:tab/><text:tab/>.............................................</text:p>
        </text:list-item>
      </text:list>
      <text:p text:style-name="Standard"/>
      <text:p text:style-name="P14">Określenie uprawnienia do złożenia wniosku o dokonanie transkrypcji : ……………………</text:p>
      <text:p text:style-name="P18">Sposób odbioru dokumentów (właściwe zaznaczyć) :</text:p>
      <text:p text:style-name="P13">1. Odbiorę / odbierzemy osobiście</text:p>
      <text:p text:style-name="P13"><text:s/></text:p>
      <text:p text:style-name="P13">2. Wysłać pocztą na adres : ……………………………………………….……………………</text:p>
      <text:p text:style-name="P13"/>
      <text:p text:style-name="P13">3. Telefon kontaktowy………………………………………………………………………….</text:p>
      <text:p text:style-name="P7"/>
      <text:p text:style-name="P24"/>
      <text:p text:style-name="P24">Podpisy wnioskodawców / pełnomocnika</text:p>
      <text:p text:style-name="P28"/>
      <text:p text:style-name="P30">………………......................................................</text:p>
      <text:p text:style-name="P2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>Zostałam/zostałem poinformowana/y o klauzuli informacyjnej dot. przetwarzania danych osobowych na podstawie obowiązku prawnego ciążącego na administratorze (przetwarzanie w związku z ustawą dnia 28 listopada 2014 r. Prawa o aktach stanu cywilnego i ustawą dnia 17 października 2008 r. o zmianie imienia i nazwiska.).</text:p>
            <text:p text:style-name="P33">Szczytna, dnia……………………  <text:s text:c="94"/>….........................................................</text:p>
            <text:p text:style-name="P33"><text:s text:c="173"/>(podpis) <text:s text:c="35"/></text:p>
            <text:p text:style-name="P34"><text:span text:style-name="T10"><text:s text:c="276"/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498cm" fo:margin-right="0cm" fo:text-indent="1.249cm" style:auto-text-indent="false" fo:keep-with-next="always"/>
      <style:text-properties style:font-name="Arial PL" fo:font-size="12pt" fo:font-weight="bold" style:font-size-asian="12pt" style:font-weight-asian="bold" style:font-name-complex="Arial PL"/>
    </style:style>
    <style:style style:name="Tekst_20_komentarza" style:display-name="Tekst komentarza" style:family="paragraph" style:parent-style-name="Standard">
      <style:text-properties style:font-name="Roman PS" style:font-name-complex="Roman P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Domyślna_20_czcionka_20_akapitu" style:display-name="Domyślna czcionka akapitu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</dc:title>
    <meta:creation-date>2016-05-17T11:30:39.57</meta:creation-date>
    <dc:date>2019-12-17T12:10:42.85</dc:date>
    <meta:print-date>2016-05-17T11:31:25.59</meta:print-date>
    <meta:editing-cycles>28</meta:editing-cycles>
    <meta:editing-duration>PT1H40M30S</meta:editing-duration>
    <meta:generator>OpenOffice/4.1.5$Win32 OpenOffice.org_project/415m1$Build-9789</meta:generator>
    <meta:document-statistic meta:table-count="1" meta:image-count="0" meta:object-count="0" meta:page-count="2" meta:paragraph-count="55" meta:word-count="298" meta:character-count="3572"/>
  </office:meta>
</office:document-meta>
</file>