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PL" svg:font-family="'Arial PL'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>
        <style:tab-stops>
          <style:tab-stop style:position="1cm"/>
        </style:tab-stops>
      </style:paragraph-properties>
    </style:style>
    <style:style style:name="P2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3" style:family="paragraph" style:parent-style-name="Standard">
      <style:paragraph-properties fo:text-align="justify" style:justify-single-word="false" fo:hyphenation-ladder-count="no-limit"/>
      <style:text-properties fo:font-size="12pt" style:font-size-asian="12pt" fo:hyphenate="false" fo:hyphenation-remain-char-count="2" fo:hyphenation-push-char-count="2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 fo:hyphenation-ladder-count="no-limit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P8" style:family="paragraph" style:parent-style-name="Standard">
      <style:paragraph-properties fo:line-height="150%" fo:text-align="justify" style:justify-single-word="false"/>
      <style:text-properties fo:font-size="12pt" fo:font-style="normal" style:text-underline-style="none" style:font-size-asian="12pt" style:font-style-asian="normal" style:font-name-complex="Times New Roman" style:font-size-complex="12pt" style:font-style-complex="normal"/>
    </style:style>
    <style:style style:name="P9" style:family="paragraph" style:parent-style-name="Standard">
      <style:paragraph-properties fo:text-align="center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1cm"/>
        </style:tab-stops>
      </style:paragraph-properties>
      <style:text-properties fo:font-size="12pt" style:text-underline-style="none" style:font-size-asian="12pt"/>
    </style:style>
    <style:style style:name="P12" style:family="paragraph" style:parent-style-name="Standard">
      <style:text-properties fo:font-size="12pt" fo:font-weight="bold" style:font-size-asian="12pt" style:font-weight-asian="bold"/>
    </style:style>
    <style:style style:name="P13" style:family="paragraph" style:parent-style-name="Standard">
      <style:paragraph-properties fo:line-height="150%"/>
      <style:text-properties fo:font-size="12pt" fo:font-weight="bold" style:font-size-asian="12pt" style:font-weight-asian="bold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1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text-properties style:font-name="Times New Roman" fo:font-size="12pt" fo:font-weight="bold" style:font-size-asian="12pt" style:font-weight-asian="bold" style:font-name-complex="Times New Roman"/>
    </style:style>
    <style:style style:name="P18" style:family="paragraph" style:parent-style-name="Standard">
      <style:text-properties style:font-name="Times New Roman" fo:font-size="12pt" style:font-size-asian="12pt" style:font-name-complex="Times New Roman" style:font-size-complex="12pt" style:font-weight-complex="bold"/>
    </style:style>
    <style:style style:name="P19" style:family="paragraph" style:parent-style-name="Standard">
      <style:text-properties style:font-name="Times New Roman" style:font-name-complex="Times New Roman" style:font-weight-complex="bold"/>
    </style:style>
    <style:style style:name="P20" style:family="paragraph" style:parent-style-name="Standard">
      <style:paragraph-properties fo:margin-left="6.244cm" fo:margin-right="0cm" fo:text-align="justify" style:justify-single-word="false" fo:text-indent="1.249cm" style:auto-text-indent="false">
        <style:tab-stops>
          <style:tab-stop style:position="1cm"/>
        </style:tab-stops>
      </style:paragraph-properties>
    </style:style>
    <style:style style:name="P21" style:family="paragraph" style:parent-style-name="Standard">
      <style:paragraph-properties fo:margin-left="4.995cm" fo:margin-right="0cm" fo:text-align="justify" style:justify-single-word="false" fo:text-indent="1.249cm" style:auto-text-indent="false">
        <style:tab-stops>
          <style:tab-stop style:position="1cm"/>
        </style:tab-stops>
      </style:paragraph-properties>
      <style:text-properties fo:font-size="12pt" style:font-size-asian="12pt"/>
    </style:style>
    <style:style style:name="P22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1cm"/>
        </style:tab-stops>
      </style:paragraph-properties>
      <style:text-properties fo:font-size="12pt" style:font-size-asian="12pt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1.249cm" style:auto-text-indent="false">
        <style:tab-stops>
          <style:tab-stop style:position="1cm"/>
        </style:tab-stops>
      </style:paragraph-properties>
      <style:text-properties fo:font-size="12pt" style:font-size-asian="12pt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1.249cm" style:auto-text-indent="false">
        <style:tab-stops>
          <style:tab-stop style:position="1cm"/>
        </style:tab-stops>
      </style:paragraph-properties>
      <style:text-properties fo:font-size="12pt" style:font-size-asian="12pt" style:font-size-complex="12pt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1.249cm" style:auto-text-indent="false">
        <style:tab-stops>
          <style:tab-stop style:position="1cm"/>
        </style:tab-stops>
      </style:paragraph-properties>
      <style:text-properties style:font-name="Times New Roman" fo:font-size="13pt" style:text-underline-style="solid" style:text-underline-width="auto" style:text-underline-color="font-color" style:font-size-asian="13pt" style:font-name-complex="Times New Roman" style:font-size-complex="13pt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1.249cm" style:auto-text-indent="false">
        <style:tab-stops>
          <style:tab-stop style:position="1cm"/>
        </style:tab-stops>
      </style:paragraph-properties>
      <style:text-properties fo:font-size="10pt" style:font-size-asian="10pt" style:font-size-complex="10pt"/>
    </style:style>
    <style:style style:name="P27" style:family="paragraph" style:parent-style-name="Tekst_20_komentarza">
      <style:paragraph-properties fo:line-height="150%"/>
      <style:text-properties style:font-name="Times New Roman" fo:font-size="12pt" style:font-size-asian="12pt" style:font-name-complex="Times New Roman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30" style:family="paragraph" style:parent-style-name="Tekst_20_podstawowy_20_2">
      <style:text-properties style:font-name="Times New Roman" style:font-name-complex="Times New Roman" style:font-weight-complex="bold"/>
    </style:style>
    <style:style style:name="P31" style:family="paragraph" style:parent-style-name="Heading_20_8">
      <style:text-properties style:font-name="Times New Roman" fo:font-weight="bold" style:font-weight-asian="bold" style:font-name-complex="Times New Roman" style:font-weight-complex="normal"/>
    </style:style>
    <style:style style:name="P32" style:family="paragraph" style:parent-style-name="Heading_20_1">
      <style:paragraph-properties fo:text-align="center" style:justify-single-word="false">
        <style:tab-stops>
          <style:tab-stop style:position="1cm"/>
        </style:tab-stops>
      </style:paragraph-properties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33" style:family="paragraph" style:parent-style-name="Heading_20_1">
      <style:paragraph-properties fo:text-align="center" style:justify-single-word="false"/>
      <style:text-properties style:font-name="Times New Roman" fo:font-size="13pt" style:text-underline-style="solid" style:text-underline-width="auto" style:text-underline-color="font-color" style:font-size-asian="13pt" style:font-name-complex="Times New Roman" style:font-size-complex="13pt"/>
    </style:style>
    <style:style style:name="P34" style:family="paragraph" style:parent-style-name="Table_20_Contents">
      <style:paragraph-properties fo:margin-top="0cm" fo:margin-bottom="0.499cm" fo:line-height="150%" fo:text-align="justify" style:justify-single-word="false" fo:padding="0.049cm" fo:border="0.035cm solid #000000"/>
      <style:text-properties fo:font-size="8pt"/>
    </style:style>
    <style:style style:name="P35" style:family="paragraph" style:parent-style-name="Standard" style:master-page-name="Standard">
      <style:paragraph-properties fo:line-height="150%" style:page-number="auto"/>
      <style:text-properties fo:font-size="10pt" style:font-size-asian="10pt" style:font-size-complex="10pt"/>
    </style:style>
    <style:style style:name="P36" style:family="paragraph" style:parent-style-name="Standard" style:list-style-name="WW8Num2">
      <style:paragraph-properties fo:line-height="150%"/>
      <style:text-properties fo:font-size="12pt" style:font-size-asian="12pt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8pt" style:font-size-asian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0pt"/>
    </style:style>
    <style:style style:name="T5" style:family="text">
      <style:text-properties fo:font-size="14pt" style:text-underline-style="solid" style:text-underline-width="auto" style:text-underline-color="font-color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/>
      <text:p text:style-name="P14"><text:tab/> <text:s text:c="4"/><text:tab/> <text:s text:c="14"/></text:p>
      <text:p text:style-name="P14"><text:s text:c="3"/>Szczytna, dnia ………………….</text:p>
      <text:p text:style-name="P14"/>
      <text:p text:style-name="P14"><text:s text:c="4"/></text:p>
      <text:p text:style-name="P15">Urząd Stanu Cywilnego w Szczytnej</text:p>
      <text:p text:style-name="P9"/>
      <text:p text:style-name="P10"/>
      <text:p text:style-name="P10">Dane dotyczące matki dziecka :</text:p>
      <text:p text:style-name="P6"/>
      <text:p text:style-name="P6">1. Imię i nazwisko ………………………………………………………………………………</text:p>
      <text:p text:style-name="P6"/>
      <text:p text:style-name="P6">2. Miejsce zamieszkania…………………………………………………………………………</text:p>
      <text:p text:style-name="P6"/>
      <text:p text:style-name="P6">3. PESEL ………………………………………………………………………………………..</text:p>
      <text:p text:style-name="P6"/>
      <text:p text:style-name="P6">4. Seria i numer dokumentu tożsamości ………………………………………………………..</text:p>
      <text:p text:style-name="P6"/>
      <text:p text:style-name="P6">5. Telefon kontaktowy ………………………………………………………………………..</text:p>
      <text:p text:style-name="P10"/>
      <text:p text:style-name="P10"/>
      <text:p text:style-name="P10">Dane dotyczące ojca dziecka :</text:p>
      <text:p text:style-name="P6"/>
      <text:p text:style-name="P6">1. Imię i nazwisko ………………………………………………………………………………</text:p>
      <text:p text:style-name="P6"/>
      <text:p text:style-name="P6">2. Miejsce zamieszkania…………………………………………………………………………</text:p>
      <text:p text:style-name="P6"/>
      <text:p text:style-name="P6">3. PESEL ………………………………………………………………………………………..</text:p>
      <text:p text:style-name="P6"/>
      <text:p text:style-name="P6">4. Seria i numer dokumentu tożsamości ………………………………………………………..</text:p>
      <text:p text:style-name="P6"/>
      <text:p text:style-name="P8">5. Telefon kontaktowy ………………………………………………………………………….</text:p>
      <text:h text:style-name="P32" text:outline-level="1"/>
      <text:h text:style-name="P32" text:outline-level="1">W N I O S E K </text:h>
      <text:p text:style-name="P29"/>
      <text:p text:style-name="P28"><text:span text:style-name="T5">o </text:span><text:span text:style-name="T5">odtworzenie</text:span><text:span text:style-name="T5"> w polskich księgach stanu cywilnego <text:s/></text:span></text:p>
      <text:p text:style-name="P28"><text:span text:style-name="T5">zagranicznego aktu </text:span><text:span text:style-name="T5">urodzenia</text:span><text:span text:style-name="T5"> </text:span></text:p>
      <text:p text:style-name="P22"/>
      <text:p text:style-name="P26"/>
      <text:p text:style-name="P24">Zwracamy się z wnioskiem o odtworzenie aktu urodzenia sporządzonego za granicą <text:s text:c="5"/>w miejscu (miasto, kraj) …………………...................................................................................</text:p>
      <text:p text:style-name="P13"/>
      <text:p text:style-name="P13"><text:s/>Dane dotyczące dziecka </text:p>
      <text:p text:style-name="P27">1. Nazwisko<text:tab/><text:tab/><text:tab/><text:tab/>................................................ <text:s/><text:tab/><text:tab/><text:tab/></text:p>
      <text:p text:style-name="P27">2. Imię / Imiona<text:tab/><text:tab/><text:tab/>............................................... <text:s text:c="2"/><text:tab/><text:tab/><text:tab/></text:p>
      <text:p text:style-name="P27">3. Płeć<text:tab/><text:tab/><text:tab/><text:tab/><text:tab/>................................................<text:tab/><text:tab/><text:tab/> <text:s text:c="59"/>5. Data urodzenia<text:tab/><text:tab/><text:tab/>.................................................<text:tab/><text:tab/><text:tab/> <text:s text:c="55"/>6. Miejsce urodzenia <text:tab/><text:tab/><text:tab/>................................................<text:tab/><text:tab/><text:tab/> </text:p>
      <text:p text:style-name="P17"/>
      <text:p text:style-name="P17"/>
      <text:p text:style-name="P17"/>
      <text:p text:style-name="P12"><text:soft-page-break/></text:p>
      <text:p text:style-name="P13">Dane dotyczące rodziców </text:p>
      <text:h text:style-name="P31" text:outline-level="8"><text:s text:c="11"/>MATKA <text:s text:c="30"/>OJCIEC <text:s text:c="2"/><text:tab/></text:h>
      <text:list xml:id="list6397131217541418307" text:style-name="WW8Num2">
        <text:list-item>
          <text:p text:style-name="P36">Nazwisko<text:tab/><text:tab/><text:tab/><text:tab/>..................................<text:tab/><text:tab/>...........................….</text:p>
        </text:list-item>
        <text:list-item>
          <text:p text:style-name="P36">Imiona<text:tab/><text:tab/><text:tab/><text:tab/>..................................<text:tab/><text:tab/>............................….</text:p>
        </text:list-item>
      </text:list>
      <text:p text:style-name="P4">3. <text:s/>Nazwisko rodowe<text:tab/><text:tab/><text:tab/>.................................. <text:tab/><text:tab/>............................…. <text:s text:c="76"/></text:p>
      <text:p text:style-name="P4">4. <text:s/>Data urodzenia<text:tab/><text:tab/><text:tab/>..................................<text:tab/><text:tab/>.............................….</text:p>
      <text:p text:style-name="P30">5. <text:s/>Miejsce urodzenia<text:tab/><text:tab/><text:tab/>..............................….<text:tab/><text:tab/>.............................….</text:p>
      <text:p text:style-name="P19"><text:span text:style-name="T2">6. <text:s/>Miejsce zamieszkania <text:tab/></text:span><text:tab/><text:span text:style-name="T2">...................................<text:tab/><text:tab/>..............................…</text:span></text:p>
      <text:p text:style-name="P18"/>
      <text:p text:style-name="P18">7. PESEL<text:tab/><text:tab/><text:tab/><text:tab/>………………………<text:tab/>……………………..</text:p>
      <text:h text:style-name="P33" text:outline-level="1"/>
      <text:p text:style-name="P23"/>
      <text:p text:style-name="P23">Załączam odpis aktu małżeństwa w języku .................................................. wraz z jego urzędowym tłumaczeniem na język polski.</text:p>
      <text:p text:style-name="P24"/>
      <text:p text:style-name="P1"><text:span text:style-name="T2"><text:tab/><text:tab/></text:span><text:span text:style-name="T3">Zapis imion, nazwisk oraz nazw miejscowości ma uwzględniać znaki diakrytyczne </text:span><text:span text:style-name="T3">(zachowanie zasad polskiej pisowni)</text:span><text:span text:style-name="T3">: <text:s/></text:span><text:span text:style-name="T2">TAK / NIE.</text:span></text:p>
      <text:p text:style-name="P23"/>
      <text:p text:style-name="P23">Oświadczamy, że w/w akt urodzenia nie został do tej pory zarejestrowany <text:line-break/>w <text:s/>Rejestrze Stanu Cywilnego. </text:p>
      <text:p text:style-name="P11"/>
      <text:p text:style-name="P11">Określenie uprawnienia do złożenia wniosku o odtworzenie : ………………………………..</text:p>
      <text:p text:style-name="P5"/>
      <text:p text:style-name="P16"><text:span text:style-name="T1">Sposób odbioru dokumentów </text:span><text:span text:style-name="T1">(właściwe zaznaczyć) </text:span><text:span text:style-name="T1">:</text:span></text:p>
      <text:p text:style-name="P7">1. Odbiorę / odbierzemy osobiście</text:p>
      <text:p text:style-name="P7"><text:s/></text:p>
      <text:p text:style-name="P7">2. Wysłać pocztą na adres : ……………………………………………….……………………</text:p>
      <text:p text:style-name="P7"/>
      <text:p text:style-name="P7">3. Telefon kontaktowy………………………………………………………………………….</text:p>
      <text:p text:style-name="P3"/>
      <text:p text:style-name="P20"/>
      <text:p text:style-name="P20">Podpisy wnioskodawców / pełnomocnika</text:p>
      <text:p text:style-name="P2"/>
      <text:p text:style-name="P21">………………......................................................</text:p>
      <text:p text:style-name="P2"/>
      <text:p text:style-name="P21">………………......................................................</text:p>
      <text:p text:style-name="P25"/>
      <text:p text:style-name="P37"><text:s/><text:span text:style-name="T4">Zostałam/zostałem poinformowana/y o klauzuli informacyjnej dot. przetwarzania danych osobowych na podstawie obowiązku prawnego ciążącego na administratorze (przetwarzanie w związku z ustawą dnia 28 listopada 2014 r. Prawa o aktach stanu cywilnego i ustawą dnia 17 października 2008 r. o zmianie imienia i nazwiska.).</text:span></text:p>
      <text:p text:style-name="P37"><text:span text:style-name="T4"/></text:p>
      <text:p text:style-name="P37"><text:span text:style-name="T4">Szczytna, dnia …....................... <text:s text:c="73"/>…..................................................</text:span></text:p>
      <text:p text:style-name="P37"><text:span text:style-name="T4"><text:tab/><text:tab/><text:tab/><text:tab/><text:tab/><text:tab/><text:tab/><text:tab/><text:tab/><text:tab/>podpis</text:span></text:p>
      <text:p text:style-name="P37"><text:span text:style-name="T4"/></text:p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PL" svg:font-family="'Arial PL'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" fo:font-size="12pt" fo:font-weight="bold" style:font-size-asian="12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size="12pt" style:font-size-asian="12pt" style:font-name-complex="Arial"/>
    </style:style>
    <style:style style:name="Tekst_20_podstawowy_20_2" style:display-name="Tekst podstawowy 2" style:family="paragraph" style:parent-style-name="Standard">
      <style:paragraph-properties fo:line-height="150%" fo:text-align="justify" style:justify-single-word="false"/>
      <style:text-properties style:font-name="Arial PL" fo:font-size="12pt" style:font-size-asian="12pt" style:font-name-complex="Arial PL"/>
    </style:style>
    <style:style style:name="Tekst_20_komentarza" style:display-name="Tekst komentarza" style:family="paragraph" style:parent-style-name="Standard">
      <style:text-properties style:font-name="Roman PS" style:font-name-complex="Roman PS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4.995cm" fo:margin-right="0cm" fo:line-height="150%" fo:text-indent="1.249cm" style:auto-text-indent="false" fo:keep-with-next="always"/>
      <style:text-properties style:font-name="Arial" fo:font-size="12pt" style:font-size-asian="12pt" style:font-name-complex="Arial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Domyślna_20_czcionka_20_akapitu" style:display-name="Domyślna czcionka akapitu" style:family="text"/>
    <style:style style:name="WW8Num2z0" style:family="text">
      <style:text-properties fo:font-size="12pt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ł</dc:title>
    <meta:creation-date>2016-05-17T11:28:24.40</meta:creation-date>
    <meta:editing-cycles>3</meta:editing-cycles>
    <meta:editing-duration>PT6M14S</meta:editing-duration>
    <meta:generator>OpenOffice/4.1.5$Win32 OpenOffice.org_project/415m1$Build-9789</meta:generator>
    <meta:print-date>2016-05-17T11:29:29</meta:print-date>
    <dc:date>2007-05-31T01:40:44.17</dc:date>
    <meta:document-statistic meta:table-count="0" meta:image-count="0" meta:object-count="0" meta:page-count="2" meta:paragraph-count="48" meta:word-count="287" meta:character-count="3434"/>
  </office:meta>
</office:document-meta>
</file>