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Arial Unicode MS'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min-row-height="5.562cm"/>
    </style:style>
    <style:style style:name="Tabela1.A1" style:family="table-cell">
      <style:table-cell-properties fo:padding="0.049cm" fo:border="1pt solid #80808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style:line-height-at-least="0.635cm" fo:text-align="center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style:line-height-at-least="0.529cm" fo:text-align="center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4" style:family="paragraph" style:parent-style-name="Text_20_body">
      <style:paragraph-properties fo:text-align="justify" style:justify-single-word="false" fo:hyphenation-ladder-count="no-limit" style:text-autospace="none"/>
      <style:text-properties style:font-name="Arial1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style:font-name="Arial1" fo:font-size="11pt" style:font-size-asian="11pt" style:language-asian="pl" style:country-asian="PL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635cm" fo:text-align="justify" style:justify-single-word="false" style:text-autospace="none"/>
      <style:text-properties style:font-name="Arial1" fo:font-size="11pt" style:font-size-asian="11pt" style:language-asian="pl" style:country-asian="PL" style:font-name-complex="Arial1" style:font-size-complex="11pt"/>
    </style:style>
    <style:style style:name="P7" style:family="paragraph" style:parent-style-name="Standard">
      <style:paragraph-properties fo:hyphenation-ladder-count="no-limit" style:text-autospace="none"/>
      <style:text-properties style:font-name="Arial1" fo:font-size="11pt" style:font-size-asian="11pt" style:language-asian="pl" style:country-asian="PL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635cm" fo:text-align="justify" style:justify-single-word="false" style:text-autospace="none"/>
      <style:text-properties style:font-name="Arial1" fo:font-size="11pt" fo:font-style="italic" style:font-size-asian="11pt" style:font-style-asian="italic" style:font-name-complex="Arial1" style:font-size-complex="11pt"/>
    </style:style>
    <style:style style:name="P9" style:family="paragraph" style:parent-style-name="Standard">
      <style:paragraph-properties fo:margin-top="0.212cm" fo:margin-bottom="0cm" style:contextual-spacing="false" style:line-height-at-least="0.635cm" fo:text-align="justify" style:justify-single-word="false" style:text-autospace="none"/>
      <style:text-properties style:font-name="Arial1" fo:font-size="11pt" fo:font-style="italic" style:font-size-asian="11pt" style:font-style-asian="italic" style:font-name-complex="Arial1" style:font-size-complex="11pt"/>
    </style:style>
    <style:style style:name="P10" style:family="paragraph" style:parent-style-name="Standard">
      <style:paragraph-properties fo:line-height="0.388cm" fo:text-align="justify" style:justify-single-word="false" style:text-autospace="none"/>
      <style:text-properties style:font-name="Arial1" fo:font-size="11pt" fo:font-style="italic" style:font-size-asian="11pt" style:font-style-asian="italic" style:font-name-complex="Arial1" style:font-size-complex="11pt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2" style:family="paragraph" style:parent-style-name="Text_20_body">
      <style:paragraph-properties style:line-height-at-least="0.353cm" fo:text-align="center" style:justify-single-word="false" style:text-autospace="non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1" style:font-size-complex="11pt" style:font-style-complex="italic"/>
    </style:style>
    <style:style style:name="P13" style:family="paragraph" style:parent-style-name="Standard">
      <style:paragraph-properties style:line-height-at-least="0.635cm"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hyphenation-ladder-count="no-limit" style:text-autospace="none"/>
      <style:text-properties style:font-name="Arial1" fo:font-size="11pt" style:text-underline-style="solid" style:text-underline-width="auto" style:text-underline-color="font-color" style:font-size-asian="11pt" style:language-asian="pl" style:country-asian="PL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font-name="Arial1" fo:font-size="10pt" fo:font-style="italic" style:font-name-asian="TimesNewRoman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10pt"/>
    </style:style>
    <style:style style:name="P18" style:family="paragraph" style:parent-style-name="Table_20_Contents">
      <style:paragraph-properties fo:margin-top="0cm" fo:margin-bottom="0.499cm" style:contextual-spacing="false" fo:line-height="150%" fo:text-align="justify" style:justify-single-word="false" fo:padding="0.049cm" fo:border="0.99pt solid #000000"/>
      <style:text-properties fo:font-size="8pt"/>
    </style:style>
    <style:style style:name="P19" style:family="paragraph" style:parent-style-name="Text_20_body">
      <style:text-properties fo:font-size="9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Arial" fo:font-size="10pt"/>
    </style:style>
    <style:style style:name="P21" style:family="paragraph" style:parent-style-name="Text_20_body">
      <style:paragraph-properties fo:margin-top="0cm" fo:margin-bottom="0.035cm" style:contextual-spacing="false" fo:text-align="center" style:justify-single-word="false"/>
      <style:text-properties style:font-name="Arial" fo:font-size="10pt" fo:font-weight="bold"/>
    </style:style>
    <style:style style:name="P22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</style:style>
    <style:style style:name="P23" style:family="paragraph" style:parent-style-name="Standard" style:master-page-name="Standard">
      <style:paragraph-properties fo:margin-left="9.991cm" fo:margin-right="0cm" style:line-height-at-least="0.635cm" fo:text-align="justify" style:justify-single-word="false" fo:text-indent="0cm" style:auto-text-indent="false" style:page-number="auto" style:text-autospace="none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style:line-height-at-least="0.635cm"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 style:list-style-name="L1">
      <style:paragraph-properties style:line-height-at-least="0.635cm" fo:text-align="justify" style:justify-single-word="false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language-asian="pl" style:country-asian="PL" style:font-name-complex="Arial1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language-asian="pl" style:country-asian="PL" style:font-name-complex="Arial1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1" fo:font-size="10pt" fo:font-style="italic" style:font-name-asian="TimesNewRoman" style:font-size-asian="10pt" style:font-style-asian="italic" style:font-name-complex="Arial1" style:font-size-complex="10pt"/>
    </style:style>
    <style:style style:name="T7" style:family="text">
      <style:text-properties fo:font-size="11pt"/>
    </style:style>
    <style:style style:name="T8" style:family="text">
      <style:text-properties fo:font-size="11pt" fo:font-weight="bold"/>
    </style:style>
    <style:style style:name="T9" style:family="text">
      <style:text-properties style:font-name="Times New Roman" fo:font-size="9pt"/>
    </style:style>
    <style:style style:name="T10" style:family="text">
      <style:text-properties style:font-name="Times New Roman" fo:font-size="9pt" fo:font-weight="bold"/>
    </style:style>
    <style:style style:name="T11" style:family="text">
      <style:text-properties style:font-name="Times New Roman" fo:font-size="9pt" officeooo:rsid="0003bc88"/>
    </style:style>
    <style:style style:name="T12" style:family="text">
      <style:text-properties fo:language="zxx" fo:country="none" style:language-asian="zxx" style:country-asian="none"/>
    </style:style>
    <style:style style:name="T13" style:family="text">
      <style:text-properties style:font-name="Arial" fo:font-size="10pt"/>
    </style:style>
    <style:style style:name="T14" style:family="text">
      <style:text-properties style:font-name="Arial" fo:font-size="10pt" fo:font-style="italic" fo:font-weight="bold"/>
    </style:style>
    <style:style style:name="T15" style:family="text">
      <style:text-properties fo:font-variant="normal" fo:text-transform="none" style:font-name="Arial" fo:font-size="10pt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7"/>Szczytna, dnia……………. </text:p>
      <text:p text:style-name="P8">……………………………………………</text:p>
      <text:p text:style-name="P10">Imię i nazwisko (wnioskodawca / pełnomocnik)</text:p>
      <text:p text:style-name="P9">...............................................................</text:p>
      <text:p text:style-name="P10">adres (pobyt stały)<text:tab/><text:tab/><text:tab/><text:tab/><text:tab/></text:p>
      <text:p text:style-name="P9">...............................................................<text:tab/><text:tab/><text:tab/><text:span text:style-name="T12">URZĄD STANU CYWILNEGO </text:span></text:p>
      <text:p text:style-name="P10">(telefon)</text:p>
      <text:p text:style-name="P8">dane z dowodu osobistego lub paszportu<text:tab/><text:tab/><text:tab/><text:tab/><text:span text:style-name="T12">SZCZYTNA</text:span></text:p>
      <text:p text:style-name="P8">nr.......................................................................</text:p>
      <text:p text:style-name="P13"/>
      <text:p text:style-name="P13"><text:s text:c="56"/></text:p>
      <text:p text:style-name="P21">WNIOSEK</text:p>
      <text:p text:style-name="P21">O NANIESIENIE WZMIANKI DODATKOWEJ W OPARCIU</text:p>
      <text:p text:style-name="P21">O PRZEPISY KODEKSU POSTEPOWANIA CYWILNEGO ORZECZEŃ SĄDÓW PAŃSTW OBCYCH WYDANYCH PO 01 LIPCA 2009 r.</text:p>
      <text:p text:style-name="P13"> </text:p>
      <text:p text:style-name="P13"/>
      <text:p text:style-name="P5"><text:s text:c="2"/><text:span text:style-name="T13">Proszę o wpisanie w formie wzmianki dodatkowej orzeczenia sądu w akcie .......................................... Nr ………/…………, sporządzonym w Urzędzie Stanu Cywilnego<text:line-break/>w</text:span> Szczytnej na nazwiska:</text:p>
      <text:p text:style-name="P6">…………………………………………………………………………………………………………</text:p>
      <text:p text:style-name="P7">wzmianki dodatkowej o rozwiązaniu małżeństwa.</text:p>
      <text:p text:style-name="P7"/>
      <text:p text:style-name="P16"><text:span text:style-name="T3">Nazwa organu orzekającego, miejscowość, państwo</text:span><text:span text:style-name="T2">:</text:span></text:p>
      <text:p text:style-name="P7"/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..</text:p>
      <text:p text:style-name="P14">Data wydania orzeczenia:</text:p>
      <text:p text:style-name="P14"/>
      <text:p text:style-name="P7">………………………………………………………………………………………………….</text:p>
      <text:p text:style-name="P16"><text:span text:style-name="T3">Data prawomocności orzeczenia</text:span><text:span text:style-name="T2">:</text:span></text:p>
      <text:p text:style-name="P7"/>
      <text:p text:style-name="P7">…………………………………………………………………………………………………</text:p>
      <text:p text:style-name="P14">Imiona i nazwiska stron:</text:p>
      <text:p text:style-name="P14"/>
      <text:p text:style-name="P7">Kobieta:…………………………………………………………………………………………</text:p>
      <text:p text:style-name="P7">Mężczyzna:…………………………………………………………………………………….</text:p>
      <text:p text:style-name="P14">Data i miejsce zawarcia związku małżeńskiego:</text:p>
      <text:p text:style-name="P14"/>
      <text:p text:style-name="P7">…………………………………………………………………………………………………</text:p>
      <text:p text:style-name="P20">W załączeniu przedkładam dokumenty niezbędne do naniesienia powyższej wzmianki, wymienione<text:line-break/>w art. 1147 § 1 i 2 Kodeksu postępowania cywilnego: </text:p>
      <text:p text:style-name="P22"><text:span text:style-name="T13">1)</text:span><text:span text:style-name="T15"> </text:span><text:span text:style-name="T13">oryginał zagranicznego orzeczenia wraz z </text:span><text:span text:style-name="T14">APOSTILLE</text:span><text:span text:style-name="T13">,</text:span></text:p>
      <text:p text:style-name="P22"><text:span text:style-name="T13">2)</text:span><text:span text:style-name="T15"> </text:span><text:span text:style-name="T13">dokument stwierdzający, że orzeczenie jest prawomocne, chyba że prawomocność orzeczenia wynika z jego treści,</text:span></text:p>
      <text:p text:style-name="P22"><text:span text:style-name="T13">3)</text:span><text:span text:style-name="T15"> </text:span><text:span text:style-name="T13">oryginał urzędowego tłumaczenia w/w dokumentów dokonanych przez tłumacza przysięgłego lub w przypadku osób będących poza granicami Polski przez konsula,</text:span></text:p>
      <text:p text:style-name="P22"><text:soft-page-break/><text:span text:style-name="T13">4)</text:span><text:span text:style-name="T15"> </text:span><text:span text:style-name="T13">w przypadku wydania orzeczenia w postępowaniu, w którym pozwany nie wdał się w spór co do istoty sprawy, należy przedłożyć dokument stwierdzający, że pismo wszczynające postępowanie zostało mu doręczone. </text:span></text:p>
      <text:p text:style-name="P4"> </text:p>
      <text:p text:style-name="P3">OŚWIADCZENIE</text:p>
      <text:p text:style-name="P1"><text:span text:style-name="T1">W trakcie postępowania sądowego oboje posiadaliśmy miejsce zamieszkania za granicą. Jednocześnie oświadczam, </text:span><text:span text:style-name="Strong_20_Emphasis"><text:span text:style-name="T4"><text:s/>że orzeczenie o rozwodzie nie było wcześniej wpisane przeze mnie jak i współmałżonka do Rejestru Stanu Cywilnego na terenie Rzeczypospolitej Polskiej, ani nie toczyło się przed sądem polskim postępowanie o rozwód mojego małżeństwa.<text:line-break/> W postępowaniu sądowym braliśmy czynny udział i nie byliśmy pozbawieni możliwości obrony. </text:span></text:span></text:p>
      <text:p text:style-name="P2"><text:s text:c="92"/>……………………..…………………</text:p>
      <text:p text:style-name="P11"><text:s text:c="88"/>podpis wnioskodawcy</text:p>
      <text:p text:style-name="P11"/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Zostałam/zostałem poinformowana/y o klauzuli informacyjnej dot. przetwarzania danych osobowych na podstawie obowiązku prawnego ciążącego na administratorze (przetwarzanie w związku z ustawą dnia 28 listopada 2014 r. Prawa o aktach stanu cywilnego i ustawą dnia 17 października 2008 r. o zmianie imienia i nazwiska.).</text:p>
            <text:p text:style-name="P18">Szczytna, dnia……………………  <text:s text:c="94"/>….........................................................</text:p>
            <text:p text:style-name="P18"><text:s text:c="172"/>(podpis) <text:s text:c="35"/></text:p>
            <text:p text:style-name="P18"><text:s text:c="270"/></text:p>
          </table:table-cell>
        </table:table-row>
      </table:table>
      <text:p text:style-name="Standard"/>
      <text:p text:style-name="P11"/>
      <text:p text:style-name="P12">Opłata skarbowa:</text:p>
      <text:p text:style-name="Text_20_body"><text:span text:style-name="T8">11 zł</text:span> – <text:span text:style-name="T7">za czynność wpisania wzmianki</text:span></text:p>
      <text:p text:style-name="Text_20_body"> </text:p>
      <text:p text:style-name="P19">*Podanie nr telefonu/adresu e-mail jest dobrowolne, ale ułatwi kontakt i umożliwi przekazywanie przez Urząd Stanu Cywilnego istotnych informacji związanych z prowadzonym postępowaniem</text:p>
      <text:p text:style-name="Text_20_body"> </text:p>
      <text:p text:style-name="Text_20_body"><text:span text:style-name="T10">Podstawa prawna działania urzędu:</text:span> <text:span text:style-name="T9">ustawa z dn. 28 listopada 2014 r. prawo o aktach stanu cywilnego (Dz.U. z 2025. poz. </text:span><text:span text:style-name="T11">594</text:span><text:span text:style-name="T9"> z późn. zm.), ustawa z dn. 10 maja 2018 r. o ochronie danych osobowych (Dz.U. z 2019+r. poz. 1781), ustawa z dn. 16 listopada 2006 r. o opłacie skarbowej (Dz.U. z 2025 r.  poz. 1154 t.j.</text:span> </text:p>
      <text:p text:style-name="P11"/>
      <text:section text:style-name="Sect1" text:name="Sekcja1">
        <text:list text:style-name="L1">
          <text:list-item>
            <text:p text:style-name="P25"><text:span text:style-name="T5">niepotrzebne skre</text:span><text:span text:style-name="T6">ś</text:span><text:span text:style-name="T5">li</text:span><text:span text:style-name="T6">ć</text:span></text:p>
          </text:list-item>
        </text:list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tarSymbol" svg:font-family="Star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" svg:font-family="TimesNewRoman, 'Arial Unicode MS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21cm" style:contextual-spacing="false" style:vertical-align="baseline"/>
      <style:text-properties style:letter-kerning="true" style:language-asian="zh" style:country-asian="CN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06T14:27:23.93</meta:creation-date>
    <dc:date>2025-12-11T11:25:02.854000000</dc:date>
    <meta:editing-cycles>7</meta:editing-cycles>
    <meta:editing-duration>P2171DT11H53M13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50" meta:word-count="395" meta:character-count="4205" meta:non-whitespace-character-count="3013"/>
  </office:meta>
</office:document-meta>
</file>