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>
      <style:text-properties officeooo:paragraph-rsid="001c87a4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bold" officeooo:rsid="001c87a4" style:font-size-asian="22pt" style:font-weight-asian="bold" style:font-size-complex="22pt" style:font-weight-complex="bold"/>
    </style:style>
    <style:style style:name="T4" style:family="text">
      <style:text-properties officeooo:rsid="001c87a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Nadanie Medali za Długoletnie Pożycie Małżeński</text:span><text:span text:style-name="T3">e</text:span> </text:p>
      <text:h text:style-name="Heading_20_2" text:outline-level="2">Wymagane dokumenty</text:h>
      <text:list text:style-name="L1">
        <text:list-item>
          <text:p text:style-name="P2">Wypełniony formularz wniosku (wzór do pobrania) </text:p>
        </text:list-item>
        <text:list-item>
          <text:p text:style-name="P1">dowody osobiste jubilatów </text:p>
        </text:list-item>
      </text:list>
      <text:p text:style-name="Horizontal_20_Line"/>
      <text:h text:style-name="Heading_20_2" text:outline-level="2">Opłaty</text:h>
      <text:p text:style-name="Text_20_body">Postępowanie nie podlega opłatom. </text:p>
      <text:p text:style-name="Horizontal_20_Line"/>
      <text:h text:style-name="Heading_20_2" text:outline-level="2">Termin i sposób realizacji</text:h>
      <text:p text:style-name="P7">Wniosek o nadanie Medalu za Długoletnie Pożycie Małżeńskie składa się nie wcześniej niż w roku kalendarzowym, w którym osoby proponowane do odznaczenia obchodzić będą 50 rocznicę zawarcia związku małżeńskiego. Jeżeli rocznica ta przypada w styczniu lub lutym danego roku, wnioski można przedstawiać począwszy od dnia 1 listopada roku poprzedzającego.<text:line-break/><text:line-break/>Rola urzędu stanu cywilnego w zakresie przyznania Medalu za Długoletnie Pożycie Małżeńskie polega na przyjęciu wniosku, ustaleniu aktualnej sytuacji prawnej małżeństwa, przesłaniu wniosku do Urzędu Wojewody <text:span text:style-name="T4">Dolnośląskiego</text:span>, jako organu wnioskującego do Prezydenta RP o nadanie odznaczenia za długoletnie pożycie.<text:line-break/></text:p>
      <text:p text:style-name="P7">Odznakę nadanego odznaczenia wraz z legitymacją wręcza się osobie odznaczonej w ciągu sześciu miesięcy od daty podjęcia przez Prezydenta Rzeczypospolitej Polskiej postanowienia o jego nadaniu.<text:line-break/>Po otrzymaniu medali z kancelarii Prezydenta RP organizowana jest uroczystość wręczenia medali.</text:p>
      <text:p text:style-name="P7"><text:line-break/>O terminie i szczegółach organizacji uroczystości wręczenia medali jubilaci zostaną powiadomieni w przez Urząd Stanu Cywilnego w <text:span text:style-name="T4">Szczytnej</text:span>. </text:p>
      <text:p text:style-name="Text_20_body"/>
      <text:p text:style-name="Text_20_body"/>
      <text:p text:style-name="Text_20_body"/>
      <text:p text:style-name="Horizontal_20_Line"/>
      <text:h text:style-name="Heading_20_2" text:outline-level="2">Podstawa prawna</text:h>
      <text:list text:style-name="L2">
        <text:list-item>
          <text:p text:style-name="P4">ustawa z dnia 16 października 1992 r. o orderach i odznaczeniach (Dz.U. z 1992 r., Nr 90, poz. 450 z późn. zm.), </text:p>
        </text:list-item>
        <text:list-item>
          <text:p text:style-name="P3"><text:soft-page-break/>rozporządzenia Prezydenta Rzeczypospolitej Polskiej z dnia 15 grudnia 2004r. w sprawie szczegółowego trybu postępowania w sprawach o nadanie orderów i odznaczeń oraz wzorów odpowiednich dokumentów (Dz.U. z 2004 r. Nr 277, poz.2743). </text:p>
        </text:list-item>
      </text:list>
      <text:p text:style-name="Horizontal_20_Line"/>
      <text:h text:style-name="Heading_20_2" text:outline-level="2">Tryb odwoławczy</text:h>
      <text:p text:style-name="Text_20_body">Tryb odwoławczy nie występuje. </text:p>
      <text:p text:style-name="Horizontal_20_Line"/>
      <text:h text:style-name="Heading_20_2" text:outline-level="2">Dodatkowe informacje, uwagi</text:h>
      <text:list text:style-name="L3">
        <text:list-item>
          <text:p text:style-name="P6">Medal za Długoletnie Pożycie Małżeńskie stanowi wyróżnienie Prezydenta Rzeczypospolitej dla osób, które przeżyły 50 lat w jednym związku małżeńskim. </text:p>
        </text:list-item>
        <text:list-item>
          <text:p text:style-name="P6">Przyznanie medalu wymaga złożenia stosownego wniosku. </text:p>
        </text:list-item>
        <text:list-item>
          <text:p text:style-name="P5">Zgłoszenia długoletniego pożycie małżeńskiego należy dokonać w urzędzie stanu cywilnego w miejscu zameldowania jednego z jubilatów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12:42:27.578000000</meta:creation-date>
    <dc:date>2026-01-07T12:49:25.828000000</dc:date>
    <meta:editing-duration>PT6M58S</meta:editing-duration>
    <meta:editing-cycles>1</meta:editing-cycles>
    <meta:document-statistic meta:table-count="0" meta:image-count="0" meta:object-count="0" meta:page-count="2" meta:paragraph-count="19" meta:word-count="282" meta:character-count="2079" meta:non-whitespace-character-count="1809"/>
    <meta:generator>LibreOffice/7.5.3.2$Windows_X86_64 LibreOffice_project/9f56dff12ba03b9acd7730a5a481eea045e468f3</meta:generator>
  </office:meta>
</office:document-meta>
</file>