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 style:list-style-name="L3">
      <style:text-properties officeooo:paragraph-rsid="0003abaa"/>
    </style:style>
    <style:style style:name="P2" style:family="paragraph" style:parent-style-name="Heading_20_3">
      <style:text-properties fo:font-size="10.5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 fo:padding="0cm" fo:border="none"/>
    </style:style>
    <style:style style:name="P5" style:family="paragraph" style:parent-style-name="Table_20_Contents" style:list-style-name="L1">
      <style:paragraph-properties fo:margin-top="0cm" fo:margin-bottom="0.499cm" style:contextual-spacing="false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2">
      <style:paragraph-properties fo:margin-top="0cm" fo:margin-bottom="0.499cm" style:contextual-spacing="false"/>
    </style:style>
    <style:style style:name="P8" style:family="paragraph" style:parent-style-name="Table_20_Contents" style:list-style-name="L3"/>
    <style:style style:name="P9" style:family="paragraph" style:parent-style-name="Table_20_Contents" style:list-style-name="L3">
      <style:paragraph-properties fo:margin-top="0cm" fo:margin-bottom="0.499cm" style:contextual-spacing="false"/>
    </style:style>
    <style:style style:name="P10" style:family="paragraph" style:parent-style-name="Table_20_Contents" style:list-style-name="L4">
      <style:paragraph-properties fo:margin-top="0cm" fo:margin-bottom="0.499cm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cm" fo:margin-bottom="0.499cm" style:contextual-spacing="false"/>
      <style:text-properties officeooo:paragraph-rsid="0003abaa"/>
    </style:style>
    <style:style style:name="P13" style:family="paragraph" style:parent-style-name="Table_20_Contents" style:list-style-name="L6">
      <style:paragraph-properties fo:margin-top="0cm" fo:margin-bottom="0.499cm" style:contextual-spacing="false"/>
    </style:style>
    <style:style style:name="P14" style:family="paragraph" style:parent-style-name="Table_20_Contents" style:list-style-name="L7">
      <style:paragraph-properties fo:margin-top="0cm" fo:margin-bottom="0.499cm" style:contextual-spacing="false"/>
    </style:style>
    <style:style style:name="P15" style:family="paragraph" style:parent-style-name="Table_20_Contents" style:list-style-name="L8"/>
    <style:style style:name="P16" style:family="paragraph" style:parent-style-name="Table_20_Contents" style:list-style-name="L8">
      <style:paragraph-properties fo:margin-top="0cm" fo:margin-bottom="0.499cm" style:contextual-spacing="false"/>
    </style:style>
    <style:style style:name="P17" style:family="paragraph" style:parent-style-name="Table_20_Contents">
      <style:paragraph-properties fo:margin-top="0cm" fo:margin-bottom="0.499cm" style:contextual-spacing="false"/>
      <style:text-properties officeooo:paragraph-rsid="0003abaa"/>
    </style:style>
    <style:style style:name="P18" style:family="paragraph" style:parent-style-name="Table_20_Contents">
      <style:paragraph-properties fo:margin-top="0cm" fo:margin-bottom="0.499cm" style:contextual-spacing="false" fo:padding="0cm" fo:border="none"/>
      <style:text-properties officeooo:paragraph-rsid="0003abaa"/>
    </style:style>
    <style:style style:name="T1" style:family="text">
      <style:text-properties fo:font-size="12pt"/>
    </style:style>
    <style:style style:name="T2" style:family="text">
      <style:text-properties fo:font-size="10.5pt"/>
    </style:style>
    <style:style style:name="T3" style:family="text">
      <style:text-properties fo:font-size="10.5pt" officeooo:rsid="0003abaa"/>
    </style:style>
    <style:style style:name="T4" style:family="text">
      <style:text-properties officeooo:rsid="00057c5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7pt" style:font-size-asian="6.09999990463257pt" style:font-size-complex="7pt"/>
    </style:style>
    <style:style style:name="T7" style:family="text">
      <style:text-properties officeooo:rsid="0006150f"/>
    </style:style>
    <style:style style:name="T8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ZMIANA IMIENIA I/LUB NAZWISKA 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Strong_20_Emphasis"><text:span text:style-name="T1">ZMIANA IMIENIA I/LUB NAZWISKA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SPRAWĘ MOŻESZ ZAŁATWIĆ: </text:span></text:span></text:p>
            <text:list text:style-name="L1">
              <text:list-item>
                <text:p text:style-name="P5">wyłącznie <text:span text:style-name="T2">osobiście w:</text:span></text:p>
              </text:list-item>
            </text:list>
            <text:p text:style-name="P4"><text:span text:style-name="Strong_20_Emphasis"><text:span text:style-name="T2">Urzędzie Stanu Cywilnego</text:span></text:span><text:span text:style-name="T2"><text:line-break/></text:span><text:span text:style-name="T3">ul. Wolności 42</text:span></text:p>
            <text:p text:style-name="P18"><text:span text:style-name="T3">57-330 Szczytna</text:span>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2"/></text:span></text:p>
            <text:p text:style-name="P3">Możesz zmienić swoje imię lub nazwisko z ważnych powodów (np. gdy Twoje imię lub nazwisko jest ośmieszające; na imię lub nazwisko używane). Zostaniesz poproszony o wypełnienie wniosku, w którym m.in. musisz wskazać na jakie chcesz zmienić swoje imię/nazwisko oraz podać uzasadnienie złożonego przez Ciebie wniosku. W takim samym trybie możesz, jako przedstawiciel ustawowy dziecka, wnioskować o zmianę jego imienia lub nazwiska.</text:p>
            <text:p text:style-name="P3">Maksymalny czas oczekiwania na wydanie decyzji wynosi miesiąc.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DOKUMENTY JAKIE BĘDĄ CI POTRZEBNE:</text:span></text:span></text:p>
            <text:list text:style-name="L2">
              <text:list-item>
                <text:p text:style-name="P6">ważny dokument tożsamości- dowód lub paszport, </text:p>
              </text:list-item>
              <text:list-item>
                <text:p text:style-name="P6">wypełniony wniosek o zmianę imienia/nazwiska, </text:p>
              </text:list-item>
              <text:list-item>
                <text:p text:style-name="P7">jeżeli zmiana dotyczy małoletniego dziecka, a drugi rodzic pozbawiony jest władzy rodzicielskiej: prawomocne orzeczenie sądu w przedmiocie pozbawienia władzy rodzicielskiej. </text:p>
              </text:list-item>
            </text:list>
            <text:p text:style-name="P3"><text:span text:style-name="Strong_20_Emphasis"><text:line-break/></text:span><text:span text:style-name="Strong_20_Emphasis"><text:span text:style-name="T2">DODATKOWE INFORMACJE:</text:span></text:span></text:p>
            <text:list text:style-name="L3">
              <text:list-item>
                <text:p text:style-name="P8">potrzebne druki wniosków dostępne są na miejscu, </text:p>
              </text:list-item>
              <text:list-item>
                <text:p text:style-name="P8">zmiana nazwiska dziecka wymaga zgody obojga rodziców, a jeżeli dziecko ukończyło 13 lat do zmiany imienia/nazwiska wymagana jest także jego zgoda, </text:p>
              </text:list-item>
              <text:list-item>
                <text:p text:style-name="P8">zmiana nazwiska obojga rodziców rozciąga się na małoletnie dzieci i na dzieci, które zrodzą się z tego małżeństwa, </text:p>
              </text:list-item>
              <text:list-item>
                <text:p text:style-name="P9">w razie braku porozumienia miedzy rodzicami co do zmiany imienia/nazwiska dziecka możesz zwrócić się do sądu opiekuńczego o wyrażenie zgody na zmianę. </text:p>
              </text:list-item>
              <text:list-item>
                <text:p text:style-name="P1">od decyzji służy stronie odwołanie do Wojewody Dolnośląskiego we Wrocławiu za pośrednictwem kierownika Urzędu Stanu Cywilnego w <text:span text:style-name="T7">Szczytnej</text:span>, w terminie 14 dni od dnia jej doręczenia. </text:p>
              </text:list-item>
            </text:list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OPŁATY :</text:span></text:span></text:p>
            <text:list text:style-name="L4">
              <text:list-item>
                <text:p text:style-name="P10">37 zł - opłata skarbowa za wydanie decyzji administracyjnej </text:p>
              </text:list-item>
            </text:list>
            <text:p text:style-name="P3"><text:span text:style-name="Strong_20_Emphasis"><text:span text:style-name="T2">PŁATNOŚCI:</text:span></text:span></text:p>
            <text:list text:style-name="L5">
              <text:list-item>
                <text:p text:style-name="P11"><text:soft-page-break/>na miejscu - gotówką lub kartą, </text:p>
              </text:list-item>
              <text:list-item>
                <text:p text:style-name="P12">przelewem na <text:span text:style-name="T4">k</text:span>onto bankowe Urzędu Miasta i Gminy w Szczytnej:<text:line-break/>Bank Spółdzielczy w Kłodzku <text:span text:style-name="T5">64 9523 0001 0004 3166 2000 0003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TERMINY:</text:span></text:span></text:p>
            <text:p text:style-name="P3">Maksymalny termin przewidziany na załatwienie sprawy to 30 dni.</text:p>
          </table:table-cell>
        </table:table-row>
        <table:table-row>
          <table:table-cell table:style-name="Tabela1.A2" office:value-type="string">
            <text:h text:style-name="P2" text:outline-level="3">DOKUMENTY MOŻESZ ODEBRAĆ:</text:h>
            <text:list text:style-name="L6">
              <text:list-item>
                <text:p text:style-name="P13">osobiście w: </text:p>
              </text:list-item>
            </text:list>
            <text:p text:style-name="P18"><text:span text:style-name="Strong_20_Emphasis"><text:span text:style-name="T2">Urzędzie Stanu Cywilnego</text:span></text:span><text:span text:style-name="T2"><text:line-break/>ul. </text:span><text:span text:style-name="T3">Wolności 42</text:span><text:span text:style-name="T2"><text:line-break/>57-330 Szczytna</text:span></text:p>
            <text:list text:style-name="L7">
              <text:list-item>
                <text:p text:style-name="P14"><text:span text:style-name="T2">korespondencyjnie - na wskazany przez Ciebie adres</text:span> </text:p>
              </text:list-item>
            </text:list>
          </table:table-cell>
        </table:table-row>
        <table:table-row>
          <table:table-cell table:style-name="Tabela1.A8" office:value-type="string">
            <text:h text:style-name="P2" text:outline-level="3">PODSTAWA PRAWNA:</text:h>
            <text:list text:style-name="L8">
              <text:list-item>
                <text:p text:style-name="P15"><text:a xlink:type="simple" xlink:href="http://isap.sejm.gov.pl/isap.nsf/download.xsp/WDU20200000707/U/D20200707Lj.pdf" office:target-frame-name="_blank" xlink:show="new" text:style-name="Internet_20_link" text:visited-style-name="Visited_20_Internet_20_Link">Ustawa z dnia 17 października 2008 r. o zmianie imienia i nazwiska (Dz.U. 2021 poz. 1988),</text:a> </text:p>
              </text:list-item>
              <text:list-item>
                <text:p text:style-name="P15"><text:a xlink:type="simple" xlink:href="https://isap.sejm.gov.pl/isap.nsf/download.xsp/WDU20140001741/U/D20141741Lj.pdf" office:target-frame-name="_blank" xlink:show="new" text:style-name="Internet_20_link" text:visited-style-name="Visited_20_Internet_20_Link">Ustawa  z dnia 28 listopada 2014 r. Prawo o aktach stanu cywilnego (t.j. Dz.U. 2023 poz. 1378, 1615)</text:a>, </text:p>
              </text:list-item>
              <text:list-item>
                <text:p text:style-name="P15"><text:a xlink:type="simple" xlink:href="https://isap.sejm.gov.pl/isap.nsf/download.xsp/WDU19600300168/U/D19600168Lj.pdf" office:target-frame-name="_blank" xlink:show="new" text:style-name="Internet_20_link" text:visited-style-name="Visited_20_Internet_20_Link">Ustawa z dnia 14 czerwca 1960 r. - Kodeks postępowania administracyjnego (t.j. Dz.U. 2024 poz. 572),</text:a> </text:p>
              </text:list-item>
              <text:list-item>
                <text:p text:style-name="P15"><text:a xlink:type="simple" xlink:href="http://isap.sejm.gov.pl/isap.nsf/download.xsp/WDU20062251635/U/D20061635Lj.pdf" office:target-frame-name="_blank" xlink:show="new" text:style-name="Internet_20_link" text:visited-style-name="Visited_20_Internet_20_Link">Ustawa z dnia 16 listopada 2006 r. o opłacie skarbowej (t.j. Dz.U. z 2023 poz. 2111, z 2024 poz. 1222, 1757)</text:a>, </text:p>
              </text:list-item>
              <text:list-item>
                <text:p text:style-name="P15"><text:a xlink:type="simple" xlink:href="http://isap.sejm.gov.pl/isap.nsf/download.xsp/WDU20050640565/U/D20050565Lj.pdf" office:target-frame-name="_blank" xlink:show="new" text:style-name="Internet_20_link" text:visited-style-name="Visited_20_Internet_20_Link">Ustawa z dnia 17 lutego 2005 r. o informatyzacji działalności podmiotów realizujących zadania publiczne (t.j. Dz.U. 2024 poz. 1557, 1717)</text:a>, </text:p>
              </text:list-item>
              <text:list-item>
                <text:p text:style-name="P16"><text:a xlink:type="simple" xlink:href="https://isap.sejm.gov.pl/isap.nsf/download.xsp/WDU20210001174/O/D20211174.pdf" office:target-frame-name="_blank" xlink:show="new" text:style-name="Internet_20_link" text:visited-style-name="Visited_20_Internet_20_Link">Rozporządzenie Ministra Spraw Wewnętrznych z dnia 9 lutego 2015 r. w sprawie sposobu prowadzenia rejestru stanu cywilnego oraz akt zbiorowych rejestracji stanu cywilnego (t.j. Dz.U.  2016 poz. 1904)</text:a>,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2:46:55.551000000</meta:creation-date>
    <dc:date>2025-12-11T12:56:37.564000000</dc:date>
    <meta:editing-duration>PT9M42S</meta:editing-duration>
    <meta:editing-cycles>1</meta:editing-cycles>
    <meta:document-statistic meta:table-count="1" meta:image-count="0" meta:object-count="0" meta:page-count="2" meta:paragraph-count="36" meta:word-count="433" meta:character-count="2843" meta:non-whitespace-character-count="2443"/>
    <meta:generator>LibreOffice/7.5.3.2$Windows_X86_64 LibreOffice_project/9f56dff12ba03b9acd7730a5a481eea045e468f3</meta:generator>
  </office:meta>
</office:document-meta>
</file>