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able_20_Contents" style:list-style-name="L1">
      <style:text-properties officeooo:paragraph-rsid="000d0f5c"/>
    </style:style>
    <style:style style:name="P2" style:family="paragraph" style:parent-style-name="Text_20_body">
      <style:text-properties officeooo:paragraph-rsid="000d0f5c"/>
    </style:style>
    <style:style style:name="P3" style:family="paragraph" style:parent-style-name="Text_20_body" style:list-style-name="L1">
      <style:paragraph-properties fo:margin-top="0cm" fo:margin-bottom="0.499cm" style:contextual-spacing="false"/>
      <style:text-properties officeooo:paragraph-rsid="000d0f5c"/>
    </style:style>
    <style:style style:name="T1" style:family="text">
      <style:text-properties officeooo:rsid="0006150f"/>
    </style:style>
    <style:style style:name="T2" style:family="text">
      <style:text-properties officeooo:rsid="000d0f5c"/>
    </style:style>
    <style:style style:name="T3" style:family="text">
      <style:text-properties fo:font-size="10.5pt" style:text-underline-style="solid" style:text-underline-width="auto" style:text-underline-color="font-color"/>
    </style:style>
    <style:style style:name="T4" style:family="text">
      <style:text-properties officeooo:rsid="00057c50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Wydanie odpisu aktu stanu cywilnego </text:h>
      <text:p text:style-name="Text_20_body"><text:line-break/><text:line-break/><text:span text:style-name="Strong_20_Emphasis">WYMAGANE DOKUMENTY DO ZAŁATWIENIA SPRAWY</text:span><text:line-break/><text:line-break/>1) Wniosek zawierający dane wnioskodawcy, imię i nazwisko osoby, której dotyczy akt, nazwisko rodowe oraz datę zdarzenia, którą akt potwierdza. <text:line-break/>We wniosku należy również wskazać cel wydania dokumentu.<text:line-break/><text:line-break/>2) Dowód uiszczenia opłaty skarbowej.<text:line-break/><text:line-break/>3) Do wglądu dokument tożsamości wnioskodawcy.</text:p>
      <text:p text:style-name="P2">Wniosek o odpis aktu stanu cywilnego można złożyć osobiście, przez pełnomocnika lub elektronicznie<text:line-break/><text:line-break/><text:span text:style-name="Strong_20_Emphasis">OPŁATY</text:span><text:line-break/><text:line-break/>- odpis skrócony - 22 zł<text:line-break/>- odpis skrócony wielojęzyczny - 22 zł<text:line-break/>- odpis zupełny - 33 zł<text:line-break/><text:line-break/><text:span text:style-name="Strong_20_Emphasis"><text:span text:style-name="T3">PŁATNOŚCI:</text:span></text:span></text:p>
      <text:list xml:id="list3633287564" text:style-name="L1">
        <text:list-item>
          <text:p text:style-name="P1">na miejscu - gotówką lub kartą, </text:p>
        </text:list-item>
        <text:list-item>
          <text:p text:style-name="P3">przelewem na <text:span text:style-name="T4">k</text:span>onto bankowe Urzędu Miasta i Gminy w Szczytnej:<text:line-break/>Bank Spółdzielczy w Kłodzku <text:span text:style-name="T5">64 9523 0001 0004 3166 2000 0003</text:span></text:p>
        </text:list-item>
      </text:list>
      <text:p text:style-name="Text_20_body"><text:line-break/><text:span text:style-name="Strong_20_Emphasis">TERMIN I SPOSÓB ZAŁATWIENIA SPRAWY</text:span><text:line-break/><text:line-break/>- w ciągu 7 dni roboczych od dnia złożenia wniosku - dla odpisów aktów sporządzonych w Urzędzie Stanu Cywilnego w <text:span text:style-name="T2">Szczytnej</text:span>,</text:p>
      <text:p text:style-name="P2">- w ciągu 10 dni roboczych - dla odpisów aktów sporządzonych w innych urzędach stanu cywilnego na terenie RP.<text:line-break/><text:line-break/><text:span text:style-name="Strong_20_Emphasis">TRYB ODWOŁAWCZY</text:span><text:line-break/><text:line-break/>Od decyzji odmownej służy stronie odwołanie do Wojewody Dolnośląskiego we Wrocławiu za pośrednictwem kierownika Urzędu Stanu Cywilnego w <text:span text:style-name="T1">Szczytnej</text:span>, w terminie 14 dni od dnia jej doręczenia.</text:p>
      <text:p text:style-name="P2"><text:line-break/><text:span text:style-name="Strong_20_Emphasis">PODSTAWA PRAWNA</text:span><text:line-break/><text:line-break/>- ustawa z dnia 28 listopada 2014 r. - Prawo o aktach stanu cywilnego (Dz. U. z 2025 r. poz. 594, z <text:soft-page-break/>późn. zm.),<text:line-break/>- ustawa z dnia 16 listopada 2006 r. o opłacie skarbowej (Dz. U. z 2025 r. poz. 1154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1T13:05:55.793000000</meta:creation-date>
    <dc:date>2025-12-11T13:08:12.661000000</dc:date>
    <meta:editing-duration>PT2M17S</meta:editing-duration>
    <meta:editing-cycles>1</meta:editing-cycles>
    <meta:document-statistic meta:table-count="0" meta:image-count="0" meta:object-count="0" meta:page-count="2" meta:paragraph-count="8" meta:word-count="230" meta:character-count="1425" meta:non-whitespace-character-count="1188"/>
    <meta:generator>LibreOffice/7.5.3.2$Windows_X86_64 LibreOffice_project/9f56dff12ba03b9acd7730a5a481eea045e468f3</meta:generator>
  </office:meta>
</office:document-meta>
</file>