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1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Heading_20_3">
      <style:text-properties fo:font-size="10.5pt"/>
    </style:style>
    <style:style style:name="P2" style:family="paragraph" style:parent-style-name="Table_20_Contents">
      <style:paragraph-properties fo:margin-top="0cm" fo:margin-bottom="0.499cm" style:contextual-spacing="false"/>
      <style:text-properties fo:font-size="10.5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 fo:padding="0cm" fo:border="none"/>
      <style:text-properties officeooo:paragraph-rsid="00057c50"/>
    </style:style>
    <style:style style:name="P5" style:family="paragraph" style:parent-style-name="Table_20_Contents">
      <style:paragraph-properties fo:margin-top="0cm" fo:margin-bottom="0.499cm" style:contextual-spacing="false" fo:text-align="start" style:justify-single-word="false" fo:padding="0cm" fo:border="none"/>
      <style:text-properties officeooo:paragraph-rsid="00057c50"/>
    </style:style>
    <style:style style:name="P6" style:family="paragraph" style:parent-style-name="Standard">
      <style:paragraph-properties fo:margin-top="0cm" fo:margin-bottom="0.499cm" style:contextual-spacing="false" fo:padding="0cm" fo:border="none"/>
      <style:text-properties officeooo:paragraph-rsid="000736ad"/>
    </style:style>
    <style:style style:name="P7" style:family="paragraph" style:parent-style-name="Table_20_Contents" style:list-style-name="L1">
      <style:paragraph-properties fo:margin-top="0cm" fo:margin-bottom="0.499cm" style:contextual-spacing="false"/>
      <style:text-properties fo:font-size="10.5pt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top="0cm" fo:margin-bottom="0.499cm" style:contextual-spacing="false"/>
    </style:style>
    <style:style style:name="P10" style:family="paragraph" style:parent-style-name="Table_20_Contents" style:list-style-name="L3"/>
    <style:style style:name="P11" style:family="paragraph" style:parent-style-name="Table_20_Contents" style:list-style-name="L3">
      <style:paragraph-properties fo:margin-top="0cm" fo:margin-bottom="0.499cm" style:contextual-spacing="false"/>
    </style:style>
    <style:style style:name="P12" style:family="paragraph" style:parent-style-name="Table_20_Contents" style:list-style-name="L4">
      <style:paragraph-properties fo:margin-top="0cm" fo:margin-bottom="0.499cm" style:contextual-spacing="false"/>
    </style:style>
    <style:style style:name="P13" style:family="paragraph" style:parent-style-name="Table_20_Contents" style:list-style-name="L5"/>
    <style:style style:name="P14" style:family="paragraph" style:parent-style-name="Table_20_Contents" style:list-style-name="L5">
      <style:paragraph-properties fo:margin-top="0cm" fo:margin-bottom="0.499cm" style:contextual-spacing="false"/>
      <style:text-properties officeooo:paragraph-rsid="00057c50"/>
    </style:style>
    <style:style style:name="P15" style:family="paragraph" style:parent-style-name="Table_20_Contents" style:list-style-name="L6">
      <style:paragraph-properties fo:margin-top="0cm" fo:margin-bottom="0.499cm" style:contextual-spacing="false"/>
    </style:style>
    <style:style style:name="P16" style:family="paragraph" style:parent-style-name="Table_20_Contents" style:list-style-name="L7">
      <style:paragraph-properties fo:margin-top="0cm" fo:margin-bottom="0.499cm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cm" fo:margin-bottom="0.499cm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cm" fo:margin-bottom="0.499cm" style:contextual-spacing="false"/>
    </style:style>
    <style:style style:name="P21" style:family="paragraph" style:parent-style-name="Table_20_Contents">
      <style:paragraph-properties fo:margin-top="0cm" fo:margin-bottom="0.499cm" style:contextual-spacing="false" fo:padding="0cm" fo:border="none"/>
      <style:text-properties officeooo:paragraph-rsid="000736ad"/>
    </style:style>
    <style:style style:name="T1" style:family="text">
      <style:text-properties fo:font-size="12pt"/>
    </style:style>
    <style:style style:name="T2" style:family="text">
      <style:text-properties fo:font-size="10.5pt"/>
    </style:style>
    <style:style style:name="T3" style:family="text">
      <style:text-properties fo:font-size="10.5pt" officeooo:rsid="00057c50"/>
    </style:style>
    <style:style style:name="T4" style:family="text">
      <style:text-properties fo:font-size="10.5pt" officeooo:rsid="0003abaa"/>
    </style:style>
    <style:style style:name="T5" style:family="text">
      <style:text-properties style:font-name="Tahoma" fo:font-size="10.5pt"/>
    </style:style>
    <style:style style:name="T6" style:family="text">
      <style:text-properties officeooo:rsid="00057c5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Strong_20_Emphasis"><text:span text:style-name="T1">WPISANIE ROZWODU ORZECZONEGO ZA GRANICĄ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">SPRAWĘ MOŻESZ ZAŁATWIĆ: </text:span></text:span></text:p>
            <text:list text:style-name="L1">
              <text:list-item>
                <text:p text:style-name="P7">wyłącznie osobiście w:</text:p>
              </text:list-item>
            </text:list>
            <text:p text:style-name="P21"><text:span text:style-name="Strong_20_Emphasis"><text:span text:style-name="T2">Urzędzie Stanu Cywilnego</text:span></text:span></text:p>
            <text:p text:style-name="P6"><text:span text:style-name="T4">ul. Wolności 42</text:span></text:p>
            <text:p text:style-name="P21"><text:span text:style-name="Strong_20_Emphasis"><text:span text:style-name="T4">57-330 Szczytna</text:span></text:span><text:span text:style-name="T2"><text:line-break/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">DOKUMENTY JAKIE BĘDĄ CI POTRZEBNE:</text:span></text:span></text:p>
            <text:list text:style-name="L2">
              <text:list-item>
                <text:p text:style-name="P8">ważny dowód osobisty lub paszport - do wglądu, </text:p>
              </text:list-item>
              <text:list-item>
                <text:p text:style-name="P8">oryginał zagranicznego wyroku rozwodowego wraz z tłumaczeniem dokonanym przez tłumacza przysięgłego na język polski, </text:p>
              </text:list-item>
              <text:list-item>
                <text:p text:style-name="P9">jeżeli orzeczenie zostało wydane w kraju Unii Europejskiej - zaświadczenie zgodne z art. 39 Rozporządzenia (WE) dotyczące orzeczeń w sprawach małżeńskich. </text:p>
              </text:list-item>
            </text:list>
            <text:p text:style-name="P3"><text:span text:style-name="Strong_20_Emphasis"><text:span text:style-name="T2">DODATKOWE INFORMACJE:</text:span></text:span></text:p>
            <text:list text:style-name="L3">
              <text:list-item>
                <text:p text:style-name="P10">potrzebne druki wniosków dostępne są na miejscu, </text:p>
              </text:list-item>
              <text:list-item>
                <text:p text:style-name="P10">wzmiankę o rozwodzie może wpisać wyłącznie urząd, który sporządził akt małżeństwa, </text:p>
              </text:list-item>
              <text:list-item>
                <text:p text:style-name="P10">orzeczenia wydane przez sądy na terenie Unii Europejskiej przed 1 maja 2004 r. podlegają uznaniu przez sąd polski, </text:p>
              </text:list-item>
              <text:list-item>
                <text:p text:style-name="P11">orzeczenia wydane przez sądy spoza Unii Europejskiej przed 1 lipca 2009 r. podlegają uznaniu przez sąd polski. </text:p>
              </text:list-item>
            </text:list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">OPŁATY :</text:span></text:span></text:p>
            <text:list text:style-name="L4">
              <text:list-item>
                <text:p text:style-name="P12">11 zł </text:p>
              </text:list-item>
            </text:list>
            <text:p text:style-name="P3"><text:span text:style-name="Strong_20_Emphasis"><text:span text:style-name="T2">PŁATNOŚCI:</text:span></text:span></text:p>
            <text:list text:style-name="L5">
              <text:list-item>
                <text:p text:style-name="P13">na miejscu - gotówką lub kartą, </text:p>
              </text:list-item>
              <text:list-item>
                <text:p text:style-name="P14">przelewem na <text:span text:style-name="T6">k</text:span>onto bankowe Urzędu Miasta i Gminy w Szczytnej:<text:line-break/>Bank Spółdzielczy w Kłodzku <text:span text:style-name="T7">64 9523 0001 0004 3166 2000 0003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">TERMINY:</text:span></text:span></text:p>
            <text:list text:style-name="L6">
              <text:list-item>
                <text:p text:style-name="P15">Twoja sprawa zostanie załatwiona maksymalnie w terminie miesiąca. </text:p>
              </text:list-item>
            </text:list>
          </table:table-cell>
        </table:table-row>
        <table:table-row>
          <table:table-cell table:style-name="Tabela1.A2" office:value-type="string">
            <text:h text:style-name="P1" text:outline-level="3">DOKUMENTY MOŻESZ ODEBRAĆ:</text:h>
            <text:p text:style-name="P2">Akt małżeństwa ze wzmianką o rozwodzie możesz odebrać po uprzednim wypełnieniu wniosku o jego wydanie - w następujący sposób:</text:p>
            <text:list text:style-name="L7">
              <text:list-item>
                <text:p text:style-name="P16">osobiście lub przez wyznaczonego pełnomocnika w: </text:p>
              </text:list-item>
            </text:list>
            <text:p text:style-name="P4"><text:soft-page-break/><text:span text:style-name="Strong_20_Emphasis"><text:span text:style-name="T2">Urzędzie Stanu Cy</text:span></text:span><text:span text:style-name="Strong_20_Emphasis"><text:span text:style-name="T3">wilnego</text:span></text:span></text:p>
            <text:p text:style-name="P5"><text:span text:style-name="Strong_20_Emphasis"><text:span text:style-name="T3"><text:s/>ul. Woilności 42 </text:span></text:span></text:p>
            <text:p text:style-name="P5"><text:span text:style-name="Strong_20_Emphasis"><text:span text:style-name="T3">57-330 Szczytna</text:span></text:span><text:span text:style-name="T2"><text:line-break/>tel. 74 8683 305 wew 24</text:span></text:p>
            <text:list text:style-name="L8">
              <text:list-item>
                <text:p text:style-name="P17">korespondencyjnie na podany przez siebie adres, </text:p>
              </text:list-item>
              <text:list-item>
                <text:p text:style-name="P18">za pośrednictwem platformy e-PUAP </text:p>
              </text:list-item>
            </text:list>
          </table:table-cell>
        </table:table-row>
        <table:table-row>
          <table:table-cell table:style-name="Tabela1.A7" office:value-type="string">
            <text:h text:style-name="P1" text:outline-level="3">PODSTAWA PRAWNA:</text:h>
            <text:list text:style-name="L9">
              <text:list-item>
                <text:p text:style-name="P19"><text:a xlink:type="simple" xlink:href="https://isap.sejm.gov.pl/isap.nsf/download.xsp/WDU20210001805/T/D20211805L.pdf" office:target-frame-name="_blank" xlink:show="new" text:style-name="Internet_20_link" text:visited-style-name="Visited_20_Internet_20_Link"><text:span text:style-name="T2">Ustawa z dnia 17 listopada 1964 r. Kodeks postępowania cywilnego (t.j. Dz.U. 2024 poz. 1568)</text:span></text:a><text:span text:style-name="T2">,</text:span> </text:p>
              </text:list-item>
              <text:list-item>
                <text:p text:style-name="P19"><text:a xlink:type="simple" xlink:href="https://eur-lex.europa.eu/legal-content/PL/TXT/PDF/?uri=CELEX:32003R2201&amp;from=PL" office:target-frame-name="_blank" xlink:show="new" text:style-name="Internet_20_link" text:visited-style-name="Visited_20_Internet_20_Link"><text:span text:style-name="T2">Rozporządzenia Rady (WE) Nr 2201/2003 z dn. 27.11.2003 r., dotyczące jurysdykcji oraz uznawania i wykonywania orzeczeń w sprawach małżeńskich oraz w sprawach dotyczących odpowiedzialności rodzicielskiej (Dz. U. UE. L. z 2003 r, Nr 338, poz. 1),</text:span></text:a> </text:p>
              </text:list-item>
              <text:list-item>
                <text:p text:style-name="P19"><text:a xlink:type="simple" xlink:href="https://isap.sejm.gov.pl/isap.nsf/download.xsp/WDU20140001741/U/D20141741Lj.pdf" office:target-frame-name="_blank" xlink:show="new" text:style-name="Internet_20_link" text:visited-style-name="Visited_20_Internet_20_Link">Ustawa  z dnia 28 listopada 2014 r. Prawo o aktach stanu cywilnego (t.j. Dz.U. 2023 poz. 1378, 1615)</text:a>, </text:p>
              </text:list-item>
              <text:list-item>
                <text:p text:style-name="P19"><text:a xlink:type="simple" xlink:href="https://isap.sejm.gov.pl/isap.nsf/download.xsp/WDU19600300168/U/D19600168Lj.pdf" office:target-frame-name="_blank" xlink:show="new" text:style-name="Internet_20_link" text:visited-style-name="Visited_20_Internet_20_Link">Ustawa z dnia 14 czerwca 1960 r. - Kodeks postępowania administracyjnego (t.j. Dz.U. 2024 poz. 572),</text:a> </text:p>
              </text:list-item>
              <text:list-item>
                <text:p text:style-name="P19"><text:a xlink:type="simple" xlink:href="http://isap.sejm.gov.pl/isap.nsf/download.xsp/WDU20062251635/U/D20061635Lj.pdf" office:target-frame-name="_blank" xlink:show="new" text:style-name="Internet_20_link" text:visited-style-name="Visited_20_Internet_20_Link">Ustawa z dnia 16 listopada 2006 r. o opłacie skarbowej (t.j. Dz.U. z 2020 poz. 2111, z 2024 poz. 1222, 1757)</text:a>, </text:p>
              </text:list-item>
              <text:list-item>
                <text:p text:style-name="P19"><text:a xlink:type="simple" xlink:href="http://isap.sejm.gov.pl/isap.nsf/download.xsp/WDU20050640565/U/D20050565Lj.pdf" office:target-frame-name="_blank" xlink:show="new" text:style-name="Internet_20_link" text:visited-style-name="Visited_20_Internet_20_Link">Ustawa z dnia 17 lutego 2005 r. o informatyzacji działalności podmiotów realizujących zadania publiczne (t.j. Dz.U. 2024 poz. 1557, 1717)</text:a>, </text:p>
              </text:list-item>
              <text:list-item>
                <text:p text:style-name="P19"><text:a xlink:type="simple" xlink:href="https://isap.sejm.gov.pl/isap.nsf/download.xsp/WDU20210001174/O/D20211174.pdf" office:target-frame-name="_blank" xlink:show="new" text:style-name="Internet_20_link" text:visited-style-name="Visited_20_Internet_20_Link">Rozporządzenie Ministra Spraw Wewnętrznych z dnia 9 lutego 2015 r. w sprawie sposobu prowadzenia rejestru stanu cywilnego oraz akt zbiorowych rejestracji stanu cywilnego (t.j. Dz.U.  2016 poz. 1904)</text:a>, </text:p>
              </text:list-item>
              <text:list-item>
                <text:p text:style-name="P20"><text:a xlink:type="simple" xlink:href="http://isap.sejm.gov.pl/isap.nsf/download.xsp/WDU20041661735/O/D20041735.pdf" office:target-frame-name="_blank" xlink:show="new" text:style-name="Internet_20_link" text:visited-style-name="Visited_20_Internet_20_Link"><text:span text:style-name="T5">Konwencja Nr 16 dotycząca wydawania wielojęzycznych odpisów skróconych aktów stanu cywilnego, sporządzona w Wiedniu dnia 8 września 1976 r.</text:span></text:a>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2:33:41.729000000</meta:creation-date>
    <dc:date>2025-12-11T13:03:16.249000000</dc:date>
    <meta:editing-duration>PT24M1S</meta:editing-duration>
    <meta:editing-cycles>2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39" meta:word-count="413" meta:character-count="2656" meta:non-whitespace-character-count="2278"/>
  </office:meta>
</office:document-meta>
</file>