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able_20_Contents" style:list-style-name="L1">
      <style:text-properties officeooo:paragraph-rsid="00059c32"/>
    </style:style>
    <style:style style:name="P2" style:family="paragraph" style:parent-style-name="Text_20_body">
      <style:text-properties officeooo:paragraph-rsid="00059c32"/>
    </style:style>
    <style:style style:name="T1" style:family="text">
      <style:text-properties fo:font-size="10.5pt"/>
    </style:style>
    <style:style style:name="T2" style:family="text">
      <style:text-properties officeooo:rsid="00057c5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6150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Sprostowanie lub uzupełnienie aktu stanu cywilnego </text:h>
      <text:p text:style-name="P2"><text:line-break/><text:span text:style-name="Strong_20_Emphasis">WYMAGANE DOKUMENTY DO ZAŁATWIENIA SPRAWY</text:span><text:line-break/><text:line-break/>1. Wniosek  o sprostowanie lub uzupełnienie aktu.<text:line-break/>Wniosek składa się do Kierownika Urzędu Stanu Cywilnego, który sporządził akt.<text:line-break/>2. Dowód uiszczenia opłaty skarbowej.<text:line-break/>3. Do wglądu - dokument tożsamości wnioskodawcy.<text:line-break/>4. Pełnomocnictwo, jeżeli wnioskodawca działa przez pełnomocnika.<text:line-break/><text:line-break/><text:span text:style-name="Strong_20_Emphasis">OPŁATY</text:span><text:line-break/><text:line-break/>- odpis zupełny aktu stanu cywilnego - 39 zł.<text:line-break/>- pełnomocnictwo 17 zł.<text:line-break/><text:line-break/>Nie podlega opłacie skarbowej pełnomocnictwo udzielone małżonkowi, wstępnemu, zstępnemu lub rodzeństwu.<text:line-break/><text:line-break/><text:span text:style-name="Strong_20_Emphasis"><text:span text:style-name="T1">PŁATNOŚCI:</text:span></text:span></text:p>
      <text:list text:style-name="L1">
        <text:list-item>
          <text:p text:style-name="P1">na miejscu - gotówką lub kartą, </text:p>
        </text:list-item>
      </text:list>
      <text:p text:style-name="P2">przelewem na <text:span text:style-name="T2">k</text:span>onto bankowe Urzędu Miasta i Gminy w Szczytnej:<text:line-break/>Bank Spółdzielczy w Kłodzku <text:span text:style-name="T3">64 9523 0001 0004 3166 2000 0003</text:span><text:line-break/><text:line-break/><text:line-break/><text:line-break/><text:line-break/><text:line-break/><text:span text:style-name="Strong_20_Emphasis">TERMIN I SPOSÓB ZAŁATWIENIA SPRAWY</text:span><text:line-break/><text:line-break/>Po sprostowaniu lub uzupełnieniu aktu stanu cywilnego wydaje się jeden odpis zupełny aktu stanu cywilnego.<text:line-break/>Od decyzji odmownej służy stronie odwołanie do Wojewody Dolnośląskiego we Wrocławiu za pośrednictwem kierownika Urzędu Stanu Cywilnego w <text:span text:style-name="T4">Szczytnej</text:span>, w terminie 14 dni od dnia jej doręczenia. <text:line-break/><text:line-break/><text:span text:style-name="Strong_20_Emphasis">TRYB ODWOŁAWCZY</text:span><text:line-break/><text:line-break/>Od decyzji odmownej służy stronie odwołanie do Wojewody Dolnośląskiego we Wrocławiu za pośrednictwem kierownika Urzędu Stanu Cywilnego w <text:span text:style-name="T4">Szczytnej</text:span>, w terminie 14 dni od dnia jej doręczenia. <text:line-break/><text:line-break/><text:span text:style-name="Strong_20_Emphasis">PODSTAWA PRAWNA</text:span><text:line-break/><text:line-break/>- ustawa z dnia 28 listopada 2014 r. - Prawo o aktach stanu cywilnego (Dz. U. z 2025 r. poz. 594, z <text:soft-page-break/>późn. zm.),<text:line-break/>- ustawa z dnia 16 listopada 2006 r. o opłacie skarbowej (Dz. U. z 2025 r. poz. 1154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1T12:59:41.965000000</meta:creation-date>
    <dc:date>2025-12-11T13:04:34.332000000</dc:date>
    <meta:editing-duration>PT4M52S</meta:editing-duration>
    <meta:editing-cycles>1</meta:editing-cycles>
    <meta:document-statistic meta:table-count="0" meta:image-count="0" meta:object-count="0" meta:page-count="2" meta:paragraph-count="4" meta:word-count="222" meta:character-count="1491" meta:non-whitespace-character-count="1253"/>
    <meta:generator>LibreOffice/7.5.3.2$Windows_X86_64 LibreOffice_project/9f56dff12ba03b9acd7730a5a481eea045e468f3</meta:generator>
  </office:meta>
</office:document-meta>
</file>