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paragraph-rsid="0004d47b"/>
    </style:style>
    <style:style style:name="P2" style:family="paragraph" style:parent-style-name="Text_20_body">
      <style:paragraph-properties fo:margin-left="1.247cm" fo:margin-right="0cm" fo:text-indent="0cm" style:auto-text-indent="false"/>
    </style:style>
    <style:style style:name="P3" style:family="paragraph" style:parent-style-name="Text_20_body">
      <style:text-properties style:text-underline-style="solid" style:text-underline-width="auto" style:text-underline-color="font-color"/>
    </style:style>
    <style:style style:name="P4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paragraph-rsid="0006719a"/>
    </style:style>
    <style:style style:name="P6" style:family="paragraph" style:parent-style-name="Table_20_Contents" style:list-style-name="L9">
      <style:text-properties officeooo:paragraph-rsid="0006719a"/>
    </style:style>
    <style:style style:name="P7" style:family="paragraph" style:parent-style-name="Table_20_Contents" style:list-style-name="L9">
      <style:paragraph-properties fo:margin-top="0cm" fo:margin-bottom="0.499cm" style:contextual-spacing="false"/>
      <style:text-properties officeooo:paragraph-rsid="0006719a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cm" fo:margin-bottom="0cm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cm" fo:margin-bottom="0cm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cm" fo:margin-bottom="0cm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5"/>
    <style:style style:name="P16" style:family="paragraph" style:parent-style-name="Text_20_body" style:list-style-name="L6"/>
    <style:style style:name="P17" style:family="paragraph" style:parent-style-name="Text_20_body" style:list-style-name="L6">
      <style:paragraph-properties fo:margin-top="0cm" fo:margin-bottom="0cm" style:contextual-spacing="false"/>
    </style:style>
    <style:style style:name="P18" style:family="paragraph" style:parent-style-name="Text_20_body" style:list-style-name="L7">
      <style:paragraph-properties fo:margin-top="0cm" fo:margin-bottom="0cm" style:contextual-spacing="false"/>
    </style:style>
    <style:style style:name="P19" style:family="paragraph" style:parent-style-name="Text_20_body" style:list-style-name="L8"/>
    <style:style style:name="P20" style:family="paragraph" style:parent-style-name="Text_20_body" style:list-style-name="L8">
      <style:paragraph-properties fo:margin-top="0cm" fo:margin-bottom="0cm" style:contextual-spacing="false"/>
    </style:style>
    <style:style style:name="T1" style:family="text">
      <style:text-properties officeooo:rsid="0004d47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6150f"/>
    </style:style>
    <style:style style:name="T6" style:family="text">
      <style:text-properties officeooo:rsid="0006719a"/>
    </style:style>
    <style:style style:name="T7" style:family="text">
      <style:text-properties fo:font-size="10.5pt"/>
    </style:style>
    <style:style style:name="T8" style:family="text">
      <style:text-properties fo:font-size="10.5pt" style:text-underline-style="solid" style:text-underline-width="auto" style:text-underline-color="font-color"/>
    </style:style>
    <style:style style:name="T9" style:family="text">
      <style:text-properties officeooo:rsid="00057c5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ranskrypcja zagranicznego dokumentu stanu cywilnego <text:s/></text:h>
      <text:section text:style-name="Sect1" text:name="tts-text">
        <text:p text:style-name="P5"><text:span text:style-name="Strong_20_Emphasis"><text:span text:style-name="T7">DOKUMENTY JAKIE BĘDĄ CI POTRZEBNE:</text:span></text:span></text:p>
        <text:list text:style-name="L1">
          <text:list-item>
            <text:p text:style-name="P9">Wniosek o dokonanie transkrypcji aktu. </text:p>
          </text:list-item>
          <text:list-item>
            <text:p text:style-name="P9">Odpis zagranicznego dokumentu stanu cywilnego wraz z tłumaczeniem na język polski, dokonanym przez tłumacza przysięgłego. </text:p>
          </text:list-item>
          <text:list-item>
            <text:p text:style-name="P9">Do wglądu: dokument tożsamości wnioskodawcy. </text:p>
          </text:list-item>
          <text:list-item>
            <text:p text:style-name="P8">Jeżeli strona ustanowiła pełnomocnika – pisemne upoważnienie do załatwiania sprawy. </text:p>
          </text:list-item>
        </text:list>
        <text:p text:style-name="P4">Termin i sposób załatwienia:</text:p>
        <text:list text:style-name="L2">
          <text:list-item>
            <text:p text:style-name="P11">bez zbędnej zwłoki </text:p>
          </text:list-item>
          <text:list-item>
            <text:p text:style-name="P10">do 1 miesiąca - sprawy wymagające postępowania wyjaśniającego. </text:p>
          </text:list-item>
        </text:list>
        <text:p text:style-name="P4"><text:span text:style-name="T1">Opłaty</text:span>:</text:p>
        <text:list text:style-name="L3">
          <text:list-item>
            <text:p text:style-name="P13">opłata skarbowa za wydanie odpisu zupełnego aktu stanu cywilnego po dokonaniu transkrypcji – 50 zł </text:p>
          </text:list-item>
          <text:list-item>
            <text:p text:style-name="P13">za wydanie odpisu zupełnego aktu stanu cywilnego po dokonaniu sprostowania – 39,00 zł, </text:p>
          </text:list-item>
          <text:list-item>
            <text:p text:style-name="P13">za wydanie odpisu zupełnego aktu stanu cywilnego po dokonaniu uzupełnienia – 39,00 zł </text:p>
          </text:list-item>
          <text:list-item>
            <text:p text:style-name="P12">opłata skarbowa za złożenie dokumentu stwierdzającego udzielenie pełnomocnictwa, za wyjątkiem pełnomocnictw udzielonych małżonkowi, wstępnemu, zstępnemu lub rodzeństwu, które zwolnione są z opłaty skarbowej – 17 zł </text:p>
          </text:list-item>
        </text:list>
        <text:p text:style-name="P5"><text:span text:style-name="Strong_20_Emphasis"><text:span text:style-name="T8">PŁATNOŚCI:</text:span></text:span></text:p>
        <text:list xml:id="list28774710" text:style-name="L9">
          <text:list-item>
            <text:p text:style-name="P6">na miejscu - gotówką lub kartą, </text:p>
          </text:list-item>
          <text:list-item>
            <text:p text:style-name="P7">przelewem na <text:span text:style-name="T9">k</text:span>onto bankowe Urzędu Miasta i Gminy w Szczytnej:<text:line-break/>Bank Spółdzielczy w Kłodzku <text:span text:style-name="T2">64 9523 0001 0004 3166 2000 0003</text:span></text:p>
          </text:list-item>
        </text:list>
        <text:p text:style-name="P4">Tryb odwoławczy:</text:p>
        <text:list text:style-name="L4">
          <text:list-item>
            <text:p text:style-name="P14">Od decyzji odmownej służy stronie odwołanie do Wojewody Dolnośląskiego we Wrocławiu za pośrednictwem kierownika Urzędu Stanu Cywilnego w <text:span text:style-name="T5">Szczytnej</text:span>, w terminie 14 dni od dnia jej doręczenia. </text:p>
          </text:list-item>
        </text:list>
        <text:p text:style-name="P4">Warto wiedzieć:</text:p>
        <text:list text:style-name="L5">
          <text:list-item>
            <text:p text:style-name="P15">Wniosek o transkrypcję zagranicznego aktu stanu cywilnego może złożyć: </text:p>
          </text:list-item>
        </text:list>
        <text:p text:style-name="Text_20_body">1. osoba, której akt dotyczy</text:p>
        <text:p text:style-name="Text_20_body">2. rodzice małoletniego dziecka</text:p>
        <text:p text:style-name="Text_20_body">3. osoba, która wykaże interes prawny w transkrypcji aktu stanu cywilnego innej osoby</text:p>
        <text:p text:style-name="P3"><text:span text:style-name="T4">- Wnioskodawca może działać przez pełnomocnika</text:span></text:p>
        <text:p text:style-name="Text_20_body"><text:span text:style-name="T3">- Osoba przebywająca za granicą może przedłożyć dokumenty za pośrednictwem konsula RP</text:span><text:span text:style-name="T4">.</text:span></text:p>
        <text:list text:style-name="L6">
          <text:list-item>
            <text:p text:style-name="P17"><text:soft-page-break/>Wniosek składa sie do wybranego kierownika USC, natomiast osoby przebywające za granicą mogą złożyć wniosek za pośrednictwem konsula . </text:p>
          </text:list-item>
          <text:list-item>
            <text:p text:style-name="P17">Transkrypcji podlega dokument, który w państwie wystawienia jest uznawany za dokument stanu cywilnego i ma moc dokumentu urzędowego, jest wydany przez właściwy organ oraz nie budzi wątpliwości co do autentyczności. </text:p>
          </text:list-item>
          <text:list-item>
            <text:p text:style-name="P17">Transkrypcja jest obligatoryjna, jeżeli obywatel polski, którego dotyczy zagraniczny dokument stanu cywilnego, posiada akt stanu cywilnego potwierdzający zdarzenia wcześniejsze, sporządzony na terytorium Rzeczypospolitej Polskiej i żąda dokonania czynności z zakresu rejestracji stanu cywilnego lub ubiega się o polski dokument tożsamości lub nadanie numeru PESEL. </text:p>
          </text:list-item>
          <text:list-item>
            <text:p text:style-name="P17">Zagraniczne odpisy aktu stanu cywilnego składane do transkrypcji nie posiadające wszystkich zapisów wymaganych polskim prawem podlegają uzupełnieniu, a w przypadku błędnych zapisów – sprostowaniu. Czynności te dokonuje się również na wniosek strony. </text:p>
          </text:list-item>
          <text:list-item>
            <text:p text:style-name="P17">W przypadku transkrypcji aktu małżeństwa, jeżeli akt zagraniczny nie określa nazwiska jakie noszą małżonkowie, oświadczenie o noszonym nazwisku po zawarciu związku małżeńskiego, obywatel polski może wpisać do podania lub złożyć do protokołu w momencie przedłożenia wniosku o wpisanie aktu do krajowego Rejestru Stanu Cywilnego (RSC), przed kierownikiem USC. Osoby przebywające za granicą oświadczenie mogą złożyć przed konsulem RP. </text:p>
          </text:list-item>
          <text:list-item>
            <text:p text:style-name="P17">Dokumenty składane wraz z wnioskiem o transkrypcję aktu stanu cywilnego nie podlegają zwrotowi. </text:p>
          </text:list-item>
          <text:list-item>
            <text:p text:style-name="P17">Wszystkie dokumenty wydane w języku obcym winny być złożone wraz z urzędowym tłumaczeniem przez tłumacza przysięgłego wpisanego na listę Ministerstwa Sprawiedliwości, konsula lub tłumacza przysięgłego uprawnionego do dokonywania takich tłumaczeń w państwach członkowskich UE lub Europejskiego Obszaru Gospodarczego (EOG). </text:p>
          </text:list-item>
          <text:list-item>
            <text:p text:style-name="P17">Odpis zagraniczny wydany na druku wielojęzycznym nie wymaga tłumaczenia. </text:p>
          </text:list-item>
          <text:list-item>
            <text:p text:style-name="P16">Jeżeli na terytorium RP nie ma tłumacza przysięgłego języka obcego, w którym sporządzono dokument zagraniczny, może on zostać przetłumaczony przez konsula lub uprawnionego pracownika przedstawicielstwa dyplomatycznego państwa obcego na terytorium RP. </text:p>
          </text:list-item>
        </text:list>
        <text:p text:style-name="Text_20_body"/>
        <text:list xml:id="list1173235357" text:style-name="L7">
          <text:list-header>
            <text:p text:style-name="P18"><text:span text:style-name="Strong_20_Emphasis">Podstawa prawna:</text:span></text:p>
          </text:list-header>
        </text:list>
        <text:list text:style-name="L8">
          <text:list-item>
            <text:p text:style-name="P20">Ustawa z dnia 28 listopada 2014 r. - prawo o aktach stanu cywilnego. </text:p>
          </text:list-item>
          <text:list-item>
            <text:p text:style-name="P20">Ustawa z dnia 14 czerwca 1960 r. – kodeks postępowania administracyjnego. </text:p>
          </text:list-item>
          <text:list-item>
            <text:p text:style-name="P19">Ustawa z dnia 16 listopada 2006 r. o opłacie skarbowej. </text:p>
          </text:list-item>
        </text:list>
        <text:list xml:id="list124156636345827" text:continue-list="list1173235357" text:style-name="L7">
          <text:list-header>
            <text:p text:style-name="P18"/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1T11:43:48.481000000</meta:creation-date>
    <dc:date>2025-12-11T12:41:55.548000000</dc:date>
    <meta:editing-duration>PT50M18S</meta:editing-duration>
    <meta:editing-cycles>4</meta:editing-cycles>
    <meta:generator>LibreOffice/7.5.3.2$Windows_X86_64 LibreOffice_project/9f56dff12ba03b9acd7730a5a481eea045e468f3</meta:generator>
    <meta:document-statistic meta:table-count="0" meta:image-count="0" meta:object-count="0" meta:page-count="2" meta:paragraph-count="40" meta:word-count="568" meta:character-count="4099" meta:non-whitespace-character-count="3564"/>
  </office:meta>
</office:document-meta>
</file>