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/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  <style:text-properties officeooo:paragraph-rsid="000e183b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officeooo:rsid="00057c50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ŚWIADCZENIE O STANIE CYWILNYM</text:h>
      <text:p text:style-name="Text_20_body"><text:span text:style-name="Strong_20_Emphasis">Podstawa prawna</text:span></text:p>
      <text:list text:style-name="L1">
        <text:list-item>
          <text:p text:style-name="P2">Ustawa z dnia 28 listopada 2014 r. Prawo o aktach stanu cywilnego (t.j. Dz. U. z 2025 r. poz. 594). </text:p>
        </text:list-item>
        <text:list-item>
          <text:p text:style-name="P1">Ustawa z dnia 16 listopada 2006 r. o opłacie skarbowej  (t.j. Dz. U. z 2025 r. poz. 1154).</text:p>
        </text:list-item>
      </text:list>
      <text:p text:style-name="Text_20_body"> </text:p>
      <text:p text:style-name="Text_20_body"><text:span text:style-name="Strong_20_Emphasis">Wymagane dokumenty</text:span></text:p>
      <text:list text:style-name="L2">
        <text:list-item>
          <text:p text:style-name="P4">Wypełniony wniosek (patrz załącznik). </text:p>
        </text:list-item>
        <text:list-item>
          <text:p text:style-name="P4">Dowód wniesienia (uiszczenia) opłaty skarbowej. </text:p>
        </text:list-item>
        <text:list-item>
          <text:p text:style-name="P3">Dowód osobisty lub inny dokument tożsamości (do wglądu). </text:p>
        </text:list-item>
      </text:list>
      <text:p text:style-name="Text_20_body"/>
      <text:p text:style-name="Text_20_body"><text:span text:style-name="Strong_20_Emphasis">Opłaty</text:span></text:p>
      <text:list xml:id="list1805906754" text:style-name="L4">
        <text:list-item>
          <text:p text:style-name="P7">Opłata skarbowa za wydanie zaświadczenia: 38 PLN. </text:p>
        </text:list-item>
        <text:list-item>
          <text:p text:style-name="P8">Opłatę w wymaganej wysokości należy wpłacić przelewem na <text:span text:style-name="T1">k</text:span>onto bankowe Urzędu Miasta i Gminy w Szczytnej:<text:line-break/>Bank Spółdzielczy w Kłodzku <text:span text:style-name="T2">64 9523 0001 0004 3166 2000 0003</text:span><text:line-break/>Bezpośrednio zapłaty bez pobierania dodatkowych opłat można dokonać w kasie Urzędu. </text:p>
          <text:p text:style-name="P6"><text:s/></text:p>
        </text:list-item>
      </text:list>
      <text:p text:style-name="Text_20_body"> </text:p>
      <text:p text:style-name="Text_20_body"><text:span text:style-name="Strong_20_Emphasis">Terminy i sposób załatwienia sprawy</text:span></text:p>
      <text:list text:style-name="L5">
        <text:list-item>
          <text:p text:style-name="P10">Z wnioskiem o wydanie zaświadczenia o stanie cywilnym może wystąpić wyłącznie osoba, której ono dotyczy. </text:p>
        </text:list-item>
        <text:list-item>
          <text:p text:style-name="P10">Jeżeli wniosek o wydanie zaświadczenia o stanie cywilnym zostanie złożony do kierownika urzędu stanu cywilnego, w którym nastąpiła rejestracja aktów stanu cywilnego, zaświadczenie wydaje się w ciągu 7 dni roboczych od dnia złożenia wniosku. </text:p>
        </text:list-item>
        <text:list-item>
          <text:p text:style-name="P10">Jeżeli wniosek o wydanie zaświadczenia o stanie cywilnym zostanie złożony do kierownika urzędu stanu cywilnego, w którym nie nastąpiła rejestracja aktów stanu cywilnego, zaświadczenie wydaje się w ciągu 10 dni roboczych od dnia złożenia wniosku. </text:p>
        </text:list-item>
        <text:list-item>
          <text:p text:style-name="P9">Odmowa wydania zaświadczenia o stanie cywilnym następuje w formie decyzji administracyjnej, wydanej w terminie 1 miesiąca, a w szczególnie skomplikowanych sprawach nie później niż w ciągu 2 miesięcy od dnia złożenia wniosku. </text:p>
        </text:list-item>
      </text:list>
      <text:p text:style-name="Text_20_body"> </text:p>
      <text:p text:style-name="Text_20_body"><text:span text:style-name="Strong_20_Emphasis">Tryb odwoławczy</text:span></text:p>
      <text:list text:style-name="L6">
        <text:list-item>
          <text:p text:style-name="P12">W przypadku wydania decyzji odmawiającej wydania zaświadczenia przysługuje odwołanie do Wojewody Pomorskiego za pośrednictwem kierownika Urzędu Stanu Cywilnego w terminie 14 dni od dnia otrzymania decyzji. </text:p>
        </text:list-item>
        <text:list-item>
          <text:p text:style-name="P11">Wniesienie zażalenia jest wolne od opłat. </text:p>
        </text:list-item>
      </text:list>
      <text:p text:style-name="Text_20_body"> </text:p>
      <text:p text:style-name="Text_20_body"><text:soft-page-break/><text:span text:style-name="Strong_20_Emphasis">Inne informacje</text:span></text:p>
      <text:list text:style-name="L7">
        <text:list-item>
          <text:p text:style-name="P14">Z rejestru stanu cywilnego wydaje się zaświadczenie o stanie cywilnym. </text:p>
        </text:list-item>
        <text:list-item>
          <text:p text:style-name="P14">Zaświadczenie o stanie cywilnym stanowi oznaczenie stanu cywilnego jako sytuacji osoby w odniesieniu do małżeństwa. </text:p>
        </text:list-item>
        <text:list-item>
          <text:p text:style-name="P14">Zaświadczenie o stanie cywilnym jest wydawane osobie, której dotyczy. </text:p>
        </text:list-item>
        <text:list-item>
          <text:p text:style-name="P13">Wydane zaświadczenie o stanie cywilnym jest ważne przez okres 6 miesięcy od daty sporządzenia. </text:p>
        </text:list-item>
      </text:list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7T12:56:03.849000000</meta:creation-date>
    <dc:date>2026-01-07T13:03:20.021000000</dc:date>
    <meta:editing-duration>PT7M16S</meta:editing-duration>
    <meta:editing-cycles>1</meta:editing-cycles>
    <meta:document-statistic meta:table-count="0" meta:image-count="0" meta:object-count="0" meta:page-count="2" meta:paragraph-count="30" meta:word-count="331" meta:character-count="2226" meta:non-whitespace-character-count="1913"/>
    <meta:generator>LibreOffice/7.5.3.2$Windows_X86_64 LibreOffice_project/9f56dff12ba03b9acd7730a5a481eea045e468f3</meta:generator>
  </office:meta>
</office:document-meta>
</file>