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officeooo:paragraph-rsid="00008c84"/>
    </style:style>
    <style:style style:name="P2" style:family="paragraph" style:parent-style-name="Text_20_body">
      <style:text-properties officeooo:paragraph-rsid="00008c84"/>
    </style:style>
    <style:style style:name="P3" style:family="paragraph" style:parent-style-name="Heading_20_1">
      <style:text-properties officeooo:paragraph-rsid="00008c84"/>
    </style:style>
    <style:style style:name="P4" style:family="paragraph" style:parent-style-name="Table_20_Contents" style:list-style-name="L1">
      <style:text-properties officeooo:paragraph-rsid="00008c84"/>
    </style:style>
    <style:style style:name="P5" style:family="paragraph" style:parent-style-name="Text_20_body">
      <style:text-properties officeooo:paragraph-rsid="00008c84"/>
    </style:style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/>
    <style:style style:name="T1" style:family="text">
      <style:text-properties fo:font-size="10.5pt" style:text-underline-style="solid" style:text-underline-width="auto" style:text-underline-color="font-color"/>
    </style:style>
    <style:style style:name="T2" style:family="text">
      <style:text-properties officeooo:rsid="00057c5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01aec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/></text:p>
      <text:h text:style-name="P3" text:outline-level="1"><text:span text:style-name="Strong_20_Emphasis">Zaświadczenie stwierdzające, że zgodnie z prawem polskim można zawrzeć małżeństwo</text:span></text:h>
      <text:p text:style-name="Text_20_body"><text:span text:style-name="Strong_20_Emphasis"/></text:p>
      <text:p text:style-name="Text_20_body"><text:span text:style-name="Strong_20_Emphasis"><text:span text:style-name="T6">S</text:span></text:span><text:span text:style-name="Strong_20_Emphasis">posoby dostarczenia dokumentów</text:span></text:p>
      <text:list text:style-name="L2">
        <text:list-item>
          <text:p text:style-name="P6">Wizyta w urzędzie </text:p>
        </text:list-item>
      </text:list>
      <text:list text:style-name="L3">
        <text:list-item>
          <text:p text:style-name="P7">Osobiście </text:p>
        </text:list-item>
      </text:list>
      <text:p text:style-name="P2"><text:span text:style-name="Strong_20_Emphasis">WYMAGANE DOKUMENTY DO ZAŁATWIENIA SPRAWY</text:span><text:line-break/><text:line-break/>1. Wniosek o wydanie zaświadczenia stwierdzającego możność zawarcia związku małżeńskiego za granicą.<text:line-break/>2. Do wglądu: dokument tożsamości.<text:line-break/>3. Pisemne zapewnienie.<text:line-break/>4. Dokument potwierdzający stan cywilny przyszłego małżonka.<text:line-break/>5. Dowód uiszczenia opłaty skarbowej.<text:line-break/><text:line-break/><text:span text:style-name="Strong_20_Emphasis">OPŁATY</text:span><text:line-break/><text:line-break/>Opłata skarbowa w wysokości 38 zł. za wydanie zaświadczenia.<text:line-break/></text:p>
      <text:p text:style-name="P2"><text:span text:style-name="Strong_20_Emphasis"/></text:p>
      <text:p text:style-name="P2"><text:span text:style-name="Strong_20_Emphasis"><text:span text:style-name="T1">PŁATNOŚCI:</text:span></text:span></text:p>
      <text:list text:style-name="L1">
        <text:list-item>
          <text:p text:style-name="P4">na miejscu - gotówką lub kartą, </text:p>
        </text:list-item>
      </text:list>
      <text:p text:style-name="P2">przelewem na <text:span text:style-name="T2">k</text:span>onto bankowe Urzędu Miasta i Gminy w Szczytnej:<text:line-break/>Bank Spółdzielczy w Kłodzku <text:span text:style-name="T3">64 9523 0001 0004 3166 2000 000</text:span><text:line-break/><text:line-break/>Niezwłocznie, po przedłożeniu wymaganych dokumentów wydawane jest zaświadczenie stwierdzające, że zgodnie z prawem polskim można zawrzeć małżeństwo.</text:p>
      <text:p text:style-name="P2"><text:line-break/><text:span text:style-name="T4">Zaświadczenie jest ważne prze okres 6 miesięcy od daty jego sporządzenia.</text:span><text:line-break/><text:line-break/></text:p>
      <text:h text:style-name="P1" text:outline-level="3">Tryb odwoławczy</text:h>
      <text:p text:style-name="Text_20_body">Jeżeli kierownik urzędu stanu cywilnego odmawia wydania zaświadczenia, że obywatel polski lub zamieszkały w Polsce cudzoziemiec niemający żadnego obywatelstwa, zgodnie z prawem polskim może zawrzeć małżeństwo za granicą, powiadamia na piśmie osobę zainteresowaną o przyczynach odmowy. Osoba zainteresowana, w terminie 14 dni od dnia doręczenia jej pisma kierownika urzędu stanu cywilnego, może wystąpić z wnioskiem do sądu rejonowego właściwego ze względu na <text:soft-page-break/>siedzibę urzędu stanu cywilnego o rozstrzygnięcie, czy okoliczności przedstawione przez kierownika urzędu stanu cywilnego uzasadniają odmowę dokonania czynności.</text:p>
      <text:p text:style-name="P2"><text:line-break/><text:span text:style-name="Strong_20_Emphasis">PODSTAWA PRAWNA</text:span><text:line-break/><text:line-break/>- ustawa z dnia 28 listopada 2014 r. - Prawo o aktach stanu cywilnego (Dz. U. z 2025 r. poz. 594, z późn. zm.),<text:line-break/>- ustawa z dnia 16 listopada 2006 r. o opłacie skarbowej (Dz. U. z 2025 r. poz. 1154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1T13:08:57.367000000</meta:creation-date>
    <dc:date>2025-12-11T13:18:06.069000000</dc:date>
    <meta:editing-duration>PT8M36S</meta:editing-duration>
    <meta:editing-cycles>3</meta:editing-cycles>
    <meta:generator>LibreOffice/7.5.3.2$Windows_X86_64 LibreOffice_project/9f56dff12ba03b9acd7730a5a481eea045e468f3</meta:generator>
    <meta:document-statistic meta:table-count="0" meta:image-count="0" meta:object-count="0" meta:page-count="2" meta:paragraph-count="12" meta:word-count="249" meta:character-count="1754" meta:non-whitespace-character-count="1507"/>
  </office:meta>
</office:document-meta>
</file>