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8.606cm" table:align="margins" style:writing-mode="lr-tb"/>
    </style:style>
    <style:style style:name="Tabela1.A" style:family="table-column">
      <style:table-column-properties style:column-width="8.606cm" style:rel-column-width="65535*"/>
    </style:style>
    <style:style style:name="Tabela1.1" style:family="table-row">
      <style:table-row-properties style:min-row-height="0.73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16.002cm"/>
    </style:style>
    <style:style style:name="Tabela2.A1" style:family="table-cell">
      <style:table-cell-properties fo:padding="0.049cm" fo:border="1pt solid #808080"/>
    </style:style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Standard">
      <style:text-properties style:font-name="Verdana" fo:font-size="9pt" style:font-size-asian="9pt" style:font-name-complex="Verdana"/>
    </style:style>
    <style:style style:name="P3" style:family="paragraph" style:parent-style-name="Standard">
      <style:text-properties style:font-name="Verdana" fo:font-size="9pt" fo:language="de" fo:country="DE" style:font-size-asian="9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5" style:family="paragraph" style:parent-style-name="Standard">
      <style:text-properties style:font-name="Verdana" fo:font-size="10pt" fo:language="de" fo:country="DE" style:font-size-asian="10pt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kst_20_podstawowy_20_2">
      <style:paragraph-properties fo:text-align="start" style:justify-single-word="false"/>
    </style:style>
    <style:style style:name="P9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10pt"/>
    </style:style>
    <style:style style:name="P10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8pt"/>
    </style:style>
    <style:style style:name="P11" style:family="paragraph" style:parent-style-name="Heading_20_1">
      <style:text-properties fo:language="de" fo:country="DE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9pt" style:font-size-asian="9pt" style:font-name-complex="Verdana"/>
    </style:style>
    <style:style style:name="P13" style:family="paragraph" style:parent-style-name="Standard">
      <style:text-properties style:font-name="Verdana" fo:font-size="9pt" officeooo:rsid="001c9a4a" officeooo:paragraph-rsid="001c9a4a" style:font-size-asian="9pt" style:font-name-complex="Verdana"/>
    </style:style>
    <style:style style:name="P14" style:family="paragraph" style:parent-style-name="Standard">
      <style:text-properties style:font-name="Verdana" fo:font-size="9pt" style:font-size-asian="9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..................................................... <text:s text:c="27"/>Szczytna, dnia <text:s text:c="4"/></text:p>
      <text:p text:style-name="P2">/imię i nazwisko wnioskodawcy/ <text:s text:c="44"/></text:p>
      <text:p text:style-name="Standard"><draw:frame draw:style-name="fr1" draw:name="Ramka1" text:anchor-type="paragraph" svg:y="0.002cm" svg:width="8.606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3"><text:s text:c="4"/></text:p><text:h text:style-name="P11" text:outline-level="1">Nr aktu <text:s/>0208143/00/AM/</text:h><text:p text:style-name="P5"/></table:table-cell></table:table-row></table:table></draw:text-box></draw:frame><text:span text:style-name="T1"><text:line-break/> </text:span><text:span text:style-name="T2">......................................................... <text:s text:c="3"/></text:span></text:p>
      <text:p text:style-name="P7"><text:span text:style-name="T2"><text:s text:c="2"/></text:span><text:span text:style-name="T1"><text:s/></text:span><text:span text:style-name="T2">/ ost. miejsce zameldowania w Polsce/ <text:s text:c="25"/><text:tab/><text:tab/><text:tab/><text:tab/><text:tab/><text:tab/><text:tab/><text:tab/> <text:s text:c="18"/></text:span></text:p>
      <text:p text:style-name="P7"><text:span text:style-name="T3"><text:s text:c="16"/>KIEROWNIK</text:span><text:span text:style-name="T2"> <text:s text:c="84"/></text:span><text:span text:style-name="T3"><text:s text:c="68"/></text:span></text:p>
      <text:p text:style-name="P4"><text:s text:c="43"/>URZĘDU STANU CYWILNEGO</text:p>
      <text:p text:style-name="Standard"><text:span text:style-name="T2"><text:s text:c="70"/></text:span><text:span text:style-name="T3">W SZCZYTNEJ</text:span></text:p>
      <text:p text:style-name="P2">Tel................................................. <text:s text:c="72"/></text:p>
      <text:p text:style-name="P6"><text:span text:style-name="T2"><text:s text:c="22"/></text:span><text:span text:style-name="T3"><text:s/></text:span><text:span text:style-name="T2"><text:s text:c="27"/></text:span><text:span text:style-name="T3"><text:s text:c="47"/></text:span></text:p>
      <text:p text:style-name="P2"/>
      <text:p text:style-name="Standard"><text:span text:style-name="T2">............................................... <text:s text:c="36"/></text:span><text:span text:style-name="T4">W N I O S E K</text:span><text:span text:style-name="T2"> <text:s text:c="31"/></text:span></text:p>
      <text:p text:style-name="P2">/imię i nazwisko współmałżonka/</text:p>
      <text:p text:style-name="P6"><text:span text:style-name="T2"><text:s text:c="55"/></text:span><text:span text:style-name="T3"><text:s text:c="41"/></text:span><text:span text:style-name="T2"><text:s text:c="53"/></text:span></text:p>
      <text:p text:style-name="P2">............................................... <text:s text:c="16"/>....................................................</text:p>
      <text:p text:style-name="P2"><text:s text:c="4"/>/adres współmałżonka/ <text:s text:c="37"/>/ adres e-mail <text:s/>/ <text:s text:c="52"/></text:p>
      <text:p text:style-name="P2"/>
      <text:p text:style-name="P2"/>
      <text:p text:style-name="P2">Proszę o transkrypcję w Urzędzie Stanu Cywilnego w Szczytnej, aktu małżeństwa sporządzonego w:</text:p>
      <text:p text:style-name="P2">....................................................................kraj................................................................</text:p>
      <text:p text:style-name="P2">oraz o sprostowanie/uzupełnienie o brakujące dane i dostosowanie pisowni danych do reguł pisowni polskiej.</text:p>
      <text:p text:style-name="P2">I. Dane dotyczące osób zawierających małżeństwo:</text:p>
      <text:p text:style-name="P2"/>
      <text:p text:style-name="Standard"><text:span text:style-name="T3">MĘŻCZYZNA</text:span><text:span text:style-name="T2">: PESEL............................................. <text:s text:c="8"/></text:span><text:span text:style-name="T3">KOBIETA:PESEL............................…</text:span></text:p>
      <text:p text:style-name="P13"/>
      <text:p text:style-name="P13">OBYWATELSTWO ……………………………………………………….. <text:s text:c="8"/>………………………………………………………………</text:p>
      <text:p text:style-name="P2"/>
      <text:p text:style-name="P2">1. Nazwisko <text:s text:c="6"/>............................................... <text:s text:c="12"/>.......................................................</text:p>
      <text:p text:style-name="P2"/>
      <text:p text:style-name="P2">2. Imię /imiona/ ............................................... <text:s text:c="12"/>.......................................................</text:p>
      <text:p text:style-name="P2"/>
      <text:p text:style-name="P2">3. Nazwisko rodowe........................................... <text:s text:c="12"/>.......................................................</text:p>
      <text:p text:style-name="P2"/>
      <text:p text:style-name="P2">4. Data urodzenia ............................................. <text:s text:c="12"/>.......................................................</text:p>
      <text:p text:style-name="P2"/>
      <text:p text:style-name="P2">5. Miejsce urodzenia .......................................... <text:s text:c="11"/>.......................................................</text:p>
      <text:p text:style-name="P2"/>
      <text:p text:style-name="P2">6. Stan cywilny ................................................. <text:s text:c="12"/>......................................................</text:p>
      <text:p text:style-name="P2"/>
      <text:p text:style-name="P2">II. Dane dotyczące rodziców małżonków:</text:p>
      <text:p text:style-name="P2"/>
      <text:p text:style-name="P2"/>
      <text:p text:style-name="Standard"><text:span text:style-name="T2">A. </text:span><text:span text:style-name="T3">Ojciec</text:span><text:span text:style-name="T2"> <text:s text:c="60"/></text:span></text:p>
      <text:p text:style-name="P2"/>
      <text:p text:style-name="P2">1. Nazwisko <text:s text:c="7"/>............................................... <text:s text:c="13"/>.....................................................</text:p>
      <text:p text:style-name="P2"/>
      <text:p text:style-name="P2">2. Imię /imiona/ <text:s/>............................................... <text:s text:c="13"/>.....................................................</text:p>
      <text:p text:style-name="P2"/>
      <text:p text:style-name="P2">3. Nazwisko rodowe ........................................... <text:s text:c="13"/>.....................................................</text:p>
      <text:p text:style-name="P2"/>
      <text:p text:style-name="P2"/>
      <text:p text:style-name="Standard"><text:span text:style-name="T2">B. </text:span><text:span text:style-name="T3">Matka</text:span></text:p>
      <text:p text:style-name="P2">1. Nazwisko <text:s text:c="9"/>.............................................. <text:s text:c="13"/>....................................................</text:p>
      <text:p text:style-name="P2"/>
      <text:p text:style-name="P2">2. Imię /imiona/ <text:s text:c="3"/>.............................................. <text:s text:c="13"/>....................................................</text:p>
      <text:p text:style-name="P2"/>
      <text:p text:style-name="P2">3. Nazwisko rodowe ............................................ <text:s text:c="13"/>.................................................... </text:p>
      <text:p text:style-name="P1"><text:s/></text:p>
      <text:p text:style-name="P2">W załączeniu przedkładam:</text:p>
      <text:p text:style-name="P2">1. Oryginał aktu małżeństwa;</text:p>
      <text:p text:style-name="P2"><text:soft-page-break/>2. Tłumaczenie w/w dokumentu na język polski;</text:p>
      <text:p text:style-name="P2">3. Opłatę skarbową w kwocie........................................................................zł.</text:p>
      <text:p text:style-name="P2"><text:s/></text:p>
      <text:p text:style-name="P2"><text:s text:c="73"/>.................................................................</text:p>
      <text:p text:style-name="P2"><text:s text:c="89"/>/podpis wnioskodawcy/</text:p>
      <text:p text:style-name="P2"/>
      <text:p text:style-name="P2">Oświadczam, że po zawarciu małżeństwa noszę nazwisko: </text:p>
      <text:p text:style-name="P2"/>
      <text:p text:style-name="P2">Mąż......................................................................</text:p>
      <text:p text:style-name="P2"/>
      <text:p text:style-name="P2">Szczytna, dnia <text:s text:c="40"/>...................................................................</text:p>
      <text:p text:style-name="P2"><text:s text:c="84"/>/czytelny podpis/</text:p>
      <text:p text:style-name="P2"><text:s/></text:p>
      <text:p text:style-name="P2"/>
      <text:p text:style-name="P2">Oświadczam, że po zawarciu małżeństwa noszę nazwisko: </text:p>
      <text:p text:style-name="P2"/>
      <text:p text:style-name="P2">Żona.....................................................................</text:p>
      <text:p text:style-name="P2"/>
      <text:p text:style-name="P2">Szczytna, dnia <text:s text:c="40"/>...................................................................</text:p>
      <text:p text:style-name="P2"><text:s text:c="84"/>/czytelny podpis/</text:p>
      <text:p text:style-name="P2"><text:s/></text:p>
      <text:p text:style-name="P2"/>
      <text:p text:style-name="P2">Oświadczamy, że dzieci zrodzone z tego małżeństwa będą nosiły nazwisko:</text:p>
      <text:p text:style-name="P2"/>
      <text:p text:style-name="P2">..............................................................................................................................</text:p>
      <text:p text:style-name="P2"/>
      <text:p text:style-name="P2"/>
      <text:p text:style-name="P2">Szczytna, dnia <text:s text:c="40"/>...................................................................</text:p>
      <text:p text:style-name="P2"><text:s text:c="72"/>/ czytelny podpis małżonków/</text:p>
      <text:p text:style-name="P2"/>
      <text:p text:style-name="P2"/>
      <text:p text:style-name="P2"/>
      <text:p text:style-name="P2"/>
      <text:p text:style-name="P2"/>
      <text:p text:style-name="P2">Zostałem/am poinformowany/a o obowiązku wymiany dowodu osobistego w przypadku zmiany nazwiska.</text:p>
      <text:p text:style-name="P2"/>
      <text:p text:style-name="P2"/>
      <text:p text:style-name="P2">Szczytna, dnia <text:s text:c="64"/>.........................................</text:p>
      <text:p text:style-name="P2"><text:s text:c="93"/>/czytelny podpis/</text:p>
      <text:p text:style-name="P2"/>
      <text:p text:style-name="P8"><text:s text:c="110"/></text:p>
      <text:p text:style-name="P8"/>
      <text:p text:style-name="P2"><text:s/></text:p>
      <text:p text:style-name="P2">Proszę o dostosowanie pisowni danych zawartych w zagranicznym akcie małżeństwa do reguł pisowni polskiej, zgodnie z wcześniej sporządzonymi w Polsce aktami stanu cywilnego.</text:p>
      <text:p text:style-name="P2"/>
      <text:p text:style-name="P2"/>
      <text:p text:style-name="P2">Szczytna dnia <text:s text:c="50"/>.................................................................</text:p>
      <text:p text:style-name="P2"><text:s text:c="166"/></text:p>
      <text:p text:style-name="P2"><text:s text:c="80"/>/ czytelny podpis wnioskodawcy /</text:p>
      <text:p text:style-name="P2"/>
      <text:p text:style-name="P2"/>
      <text:p text:style-name="P2"/>
      <text:p text:style-name="P2">Udzielam pełnomocnictwa do doręczeń w kraju: .................................................................</text:p>
      <text:p text:style-name="P2"><text:s text:c="84"/>/ imię i nazwisko pełnomocnika/ </text:p>
      <text:p text:style-name="P2"/>
      <text:p text:style-name="P2">.....................................................................................................................................</text:p>
      <text:p text:style-name="P2"><text:s text:c="43"/>/ dokładny adres zamieszkania pełnomocnika/</text:p>
      <text:p text:style-name="P2"/>
      <text:p text:style-name="P2"/>
      <text:p text:style-name="P2"/>
      <text:p text:style-name="P2"><text:s text:c="69"/>...................................................................</text:p>
      <text:p text:style-name="P2"><text:s text:c="78"/>/czytelny podpis wnioskodawcy/</text:p>
      <text:p text:style-name="P2"/>
      <text:p text:style-name="P2"><text:soft-page-break/>Potwierdzam odbiór odpisów aktu małżeństwa.</text:p>
      <text:p text:style-name="P2">Proszę o wydanie ....... odpisów skróconych/zupełnych/wielojęzycznych aktu małżeństwa </text:p>
      <text:p text:style-name="P2"/>
      <text:p text:style-name="P2">do celów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s text:c="70"/>.....................................................................</text:p>
      <text:p text:style-name="P2"><text:s text:c="83"/>/podpis wnioskodawcy/</text:p>
      <text:p text:style-name="P2"/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p>
            <text:p text:style-name="P10">Szczytna, dnia……………………  <text:s text:c="94"/>….........................................................</text:p>
            <text:p text:style-name="P10"><text:s text:c="173"/>(podpis) <text:s text:c="35"/></text:p>
            <text:p text:style-name="P10"><text:s text:c="27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.148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Wrocław, dnia </dc:title>
    <meta:creation-date>2016-07-11T12:53:31.40</meta:creation-date>
    <dc:date>2025-12-11T10:02:45.751000000</dc:date>
    <meta:print-date>2024-01-08T09:32:22.106000000</meta:print-date>
    <meta:editing-cycles>22</meta:editing-cycles>
    <meta:editing-duration>PT1H38M56S</meta:editing-duration>
    <meta:generator>LibreOffice/7.4.2.3$Windows_X86_64 LibreOffice_project/382eef1f22670f7f4118c8c2dd222ec7ad009daf</meta:generator>
    <meta:document-statistic meta:table-count="2" meta:image-count="0" meta:object-count="0" meta:page-count="3" meta:paragraph-count="83" meta:word-count="349" meta:character-count="8481" meta:non-whitespace-character-count="4926"/>
  </office:meta>
</office:document-meta>
</file>