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365cm" fo:margin-left="-0.191cm" table:align="left" style:writing-mode="lr-tb"/>
    </style:style>
    <style:style style:name="Tabela1.A" style:family="table-column">
      <style:table-column-properties style:column-width="17.365cm"/>
    </style:style>
    <style:style style:name="Tabela1.1" style:family="table-row">
      <style:table-row-properties style:min-row-height="1.64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1pt" style:font-size-asian="11pt" style:font-name-complex="Trebuchet MS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rebuchet MS" style:font-size-complex="11pt"/>
    </style:style>
    <style:style style:name="P4" style:family="paragraph" style:parent-style-name="Standard">
      <style:paragraph-properties fo:margin-left="9.991cm" fo:margin-right="0cm" fo:line-height="150%" fo:text-indent="0cm" style:auto-text-indent="false"/>
      <style:text-properties style:font-name="Times New Roman" fo:font-size="11pt" style:font-size-asian="11pt" style:font-name-complex="Trebuchet MS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Trebuchet MS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rebuchet MS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rebuchet MS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11779d" style:font-size-asian="12pt" style:font-name-complex="Trebuchet MS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officeooo:paragraph-rsid="0011779d" style:font-size-asian="12pt" style:font-name-complex="Arial" style:font-size-complex="12pt"/>
    </style:style>
    <style:style style:name="P13" style:family="paragraph" style:parent-style-name="Standard">
      <style:paragraph-properties fo:line-height="150%">
        <style:tab-stops>
          <style:tab-stop style:position="0.9cm"/>
        </style:tab-stops>
      </style:paragraph-properties>
      <style:text-properties style:font-name="Times New Roman" fo:font-size="12pt" officeooo:paragraph-rsid="0011779d" style:font-size-asian="12pt" style:font-name-complex="Arial" style:font-size-complex="12pt"/>
    </style:style>
    <style:style style:name="P14" style:family="paragraph" style:parent-style-name="Standard">
      <style:text-properties style:font-name="Times New Roman" fo:font-size="12pt" officeooo:rsid="0011779d" officeooo:paragraph-rsid="0011779d" style:font-size-asian="12pt" style:font-name-complex="Arial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officeooo:paragraph-rsid="0011779d" style:font-size-asian="12pt" style:font-size-complex="12pt"/>
    </style:style>
    <style:style style:name="P18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6" style:family="paragraph" style:parent-style-name="Heading_20_1"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2b55e" style:font-size-asian="12pt" style:font-name-complex="Trebuchet MS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1779d" style:font-size-asian="12pt" style:font-weight-asian="bold" style:font-name-complex="Trebuchet MS" style:font-size-complex="12pt"/>
    </style:style>
    <style:style style:name="P30" style:family="paragraph" style:parent-style-name="Standard">
      <style:paragraph-properties fo:line-height="150%"/>
      <style:text-properties style:font-name="Times New Roman" fo:font-size="9pt" style:font-size-asian="9pt" style:font-name-complex="Arial" style:font-size-complex="9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12b55e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Trebuchet MS"/>
    </style:style>
    <style:style style:name="T4" style:family="text">
      <style:text-properties fo:font-style="italic" style:font-style-asian="italic" style:font-name-complex="Arial" style:font-weight-complex="bold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style:font-name="Trebuchet MS" fo:font-size="9pt" style:font-size-asian="9pt" style:font-name-complex="Trebuchet MS" style:font-size-complex="9pt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style:font-name-complex="Trebuchet MS"/>
    </style:style>
    <style:style style:name="T9" style:family="text">
      <style:text-properties officeooo:rsid="001177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zczytna, dnia ..................................</text:p>
      <text:p text:style-name="P10"/>
      <text:p text:style-name="P10"/>
      <text:p text:style-name="P18"><text:span text:style-name="T1"><text:s text:c="19"/><text:tab/><text:tab/></text:span><text:span text:style-name="T2">Kierownik </text:span></text:p>
      <text:p text:style-name="P15"><text:span text:style-name="T4"><text:s/></text:span><text:span text:style-name="T2"><text:tab/><text:tab/><text:tab/><text:tab/><text:tab/><text:tab/><text:tab/>Urzędu Stanu Cywilnego</text:span></text:p>
      <text:p text:style-name="P19"><text:tab/><text:tab/><text:tab/><text:tab/><text:tab/><text:tab/><text:tab/>w Szczytnej</text:p>
      <text:p text:style-name="P10"/>
      <text:p text:style-name="P10"/>
      <text:h text:style-name="P26" text:outline-level="1">WNIOSEK</text:h>
      <text:p text:style-name="P21">o zmianę nazwiska</text:p>
      <text:p text:style-name="P21">rozciągającą się na małoletnie dzieci</text:p>
      <text:p text:style-name="P24"/>
      <text:p text:style-name="P22">Wnioskodawca:</text:p>
      <text:p text:style-name="P11">1/ imię (imiona) …………….. ……………………………………………………………………</text:p>
      <text:p text:style-name="P11">2/ nazwisko <text:s/>………………………………………………………………………………………</text:p>
      <text:p text:style-name="P11">3/ nazwisko rodowe ………………………………………………………………………………</text:p>
      <text:p text:style-name="P11">4/ adres <text:span text:style-name="T9">do korespondencji……………………………………..</text:span> ……………………………...</text:p>
      <text:p text:style-name="P11">………………………………………………………………………………………………………</text:p>
      <text:p text:style-name="P11">5/ nr ewidencyjny PESEL ………………………………………………………………………..</text:p>
      <text:p text:style-name="P11"><text:span text:style-name="T9">6</text:span>/ nr telefonu ……………………………………………………………………………………...</text:p>
      <text:p text:style-name="P11"/>
      <text:p text:style-name="P11"><text:tab/>Na podstawie art. 4 ustawy z dnia 17 października 2008 r. o zmianie imienia i nazwiska (Dz.U. nr 220, poz. 1414) <text:s/>wnoszę o zmianę (niepotrzebne skreślić):</text:p>
      <text:p text:style-name="P11">1/ imienia: ……………………………………………………………….. </text:p>
      <text:p text:style-name="P11"><text:s text:c="4"/>na imię ………………………………………………………………...</text:p>
      <text:p text:style-name="P11">2/ nazwiska ………………………………….. …………………………</text:p>
      <text:p text:style-name="P11"><text:s text:c="4"/>na nazwisko …………………………………..................................</text:p>
      <text:p text:style-name="P11">3/ nazwiska rodowego …………………………………………………</text:p>
      <text:p text:style-name="P11"><text:s text:c="4"/>na nazwisko …………………………………………………………..</text:p>
      <text:p text:style-name="P20">Zmiana rozciąga się na małoletnie dzieci:</text:p>
      <text:p text:style-name="P11">1/ imię (imiona) …………….. ……………………………………………………………………</text:p>
      <text:p text:style-name="P11"><text:s text:c="4"/>nazwisko <text:s/>………………………………………………………………………………………</text:p>
      <text:p text:style-name="P12"><text:s text:c="3"/>nr ewidencyjny PESEL ………………………………………………………………………...</text:p>
      <text:p text:style-name="P13">2/ imię (imiona) ……………..……………………………………………………………………</text:p>
      <text:p text:style-name="P11"><text:s text:c="4"/>nazwisko <text:s/>………………………………………………………………………………………</text:p>
      <text:p text:style-name="P12"><text:s text:c="5"/>nr ewidencyjny PESEL ………………………………………………………………………...</text:p>
      <text:p text:style-name="P11"><text:s/></text:p>
      <text:p text:style-name="P23">Uzasadnienie wniosku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17"><text:span text:style-name="T1">1/ </text:span><text:span text:style-name="T6">A</text:span><text:span text:style-name="T8">kt urodzenia został sporządzony w USC </text:span><text:span text:style-name="T1">...................................................................................</text:span><text:span text:style-name="T7">.</text:span></text:p>
      <text:p text:style-name="P9">2/Akt małżeństwa został sporządzony w USC<text:span text:style-name="T1">.............................................................................</text:span> </text:p>
      <text:p text:style-name="P17"><text:span text:style-name="T1">3/Akt urodzenia dziecka został sporządzony w USC.......................................................………......…………………………………………………………………………………………………........</text:span><text:span text:style-name="T8"><text:tab/><text:tab/><text:tab/></text:span></text:p>
      <text:p text:style-name="P29">Oświadczenie</text:p>
      <text:p text:style-name="P8"><text:tab/>Oświadczam, że w tej samej sprawie nie składałam/em wcześniej wniosku do innego kierownika urzędu stanu cywilnego, nie wydano również w tej sprawie wcześniej decyzji odmownej.</text:p>
      <text:p text:style-name="P28"><text:tab/><text:tab/>Zostałam/em poinformowana/y o obowiązku wymiany dowodu osobistego w przypadku zmiany imienia/nazwiska. 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Zostałam/zostałem poinformowana/y o klauzuli informacyjnej dot. przetwarzania danych osobowych na podstawie obowiązku prawnego ciążącego na administratorze (przetwarzanie w związku z ustawą dnia 28 listopada 2014 r. Prawa o aktach stanu cywilnego i ustawą dnia 17 października 2008 r. o zmianie imienia i nazwiska.).</text:p>
          </table:table-cell>
        </table:table-row>
      </table:table>
      <text:p text:style-name="P28"><text:tab/></text:p>
      <text:p text:style-name="P6"><text:tab/><text:tab/><text:tab/><text:tab/><text:tab/><text:tab/><text:tab/>…………………………………………</text:p>
      <text:p text:style-name="P7"><text:tab/><text:tab/><text:tab/><text:tab/><text:tab/><text:tab/> ( podpis wnioskodawcy)</text:p>
      <text:p text:style-name="P11"/>
      <text:p text:style-name="P11">W załączeniu przedkładam potwierdzenie opłaty skarbowej w wysokości <text:s/>37,-zł </text:p>
      <text:p text:style-name="P11">i następujące dokumenty:</text:p>
      <text:p text:style-name="P30"/>
      <text:p text:style-name="P10"><text:span text:style-name="T9">1</text:span>/ …………………………………………………………………………………………………</text:p>
      <text:p text:style-name="P11"><text:span text:style-name="T9">2</text:span>/ ………………………………………………………………………………………………….</text:p>
      <text:p text:style-name="P12"><text:span text:style-name="T9">3</text:span>/ ………………………………………………………………………………………………….</text:p>
      <text:p text:style-name="P14"/>
      <text:p text:style-name="P10"/>
      <text:p text:style-name="P10"><text:soft-page-break/><text:tab/><text:tab/><text:tab/><text:tab/><text:tab/><text:tab/><text:tab/>.........................................................</text:p>
      <text:p text:style-name="P15"><text:span text:style-name="T1"><text:tab/><text:tab/><text:tab/><text:tab/><text:tab/><text:tab/><text:tab/><text:tab/></text:span><text:span text:style-name="T5"> <text:s text:c="3"/>(podpis wnioskodawcy)</text:span></text:p>
      <text:p text:style-name="P25"/>
      <text:p text:style-name="P16"><text:span text:style-name="T3">Adnotacje Urzędowe</text:span><text:span text:style-name="T8"> <text:s/>(wypełnia urzędnik):</text:span></text:p>
      <text:p text:style-name="P2">Dnia ……………………………………… okazano dokument tożsamości ……………………………….</text:p>
      <text:p text:style-name="P3">Wydany dnia……………………………………………… przez ….............................................................</text:p>
      <text:p text:style-name="P3">na imię i nazwisko …………………….......................................................................................... syn/córka ………………………………………………………………………………………………………………</text:p>
      <text:p text:style-name="P3">urodzony/a dnia ………………………………………… w …....................................................................</text:p>
      <text:p text:style-name="P3">zameldowany/a <text:s/>na pobyt stały w …................................, ul. ………………………………………………</text:p>
      <text:p text:style-name="P4"/>
      <text:p text:style-name="P4">….................................…………………</text:p>
      <text:p text:style-name="P5"><text:s text:c="97"/>(podpis urzędnik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74cm" style:type="center"/>
          <style:tab-stop style:position="16.551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0.81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53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ładysławowo, dnia </dc:title>
    <meta:creation-date>2016-09-26T13:13:23.21</meta:creation-date>
    <dc:date>2025-12-11T09:59:12.611000000</dc:date>
    <meta:print-date>2023-10-25T14:29:41.542000000</meta:print-date>
    <meta:editing-cycles>6</meta:editing-cycles>
    <meta:editing-duration>PT5H20M7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58" meta:word-count="286" meta:character-count="4611" meta:non-whitespace-character-count="4162"/>
  </office:meta>
</office:document-meta>
</file>