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7.365cm" fo:margin-left="-0.191cm" table:align="left" style:writing-mode="lr-tb"/>
    </style:style>
    <style:style style:name="Tabela1.A" style:family="table-column">
      <style:table-column-properties style:column-width="17.365cm"/>
    </style:style>
    <style:style style:name="Tabela1.1" style:family="table-row">
      <style:table-row-properties style:min-row-height="1.644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0.026cm" fo:margin-right="0cm" fo:text-align="justify" style:justify-single-word="false" fo:orphans="2" fo:widows="2" fo:text-indent="0cm" style:auto-text-indent="false" style:writing-mode="lr-tb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 style:master-page-name="">
      <style:paragraph-properties fo:margin-left="0.026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291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Times New Roman1" fo:font-size="10pt" style:font-size-asian="10pt" style:font-name-complex="Arial" style:font-size-complex="10pt"/>
    </style:style>
    <style:style style:name="P18" style:family="paragraph" style:parent-style-name="Standard">
      <style:paragraph-properties fo:line-height="150%"/>
      <style:text-properties style:font-name="Times New Roman1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.026cm" fo:margin-right="0cm" fo:text-align="justify" style:justify-single-word="false" fo:orphans="2" fo:widows="2" fo:text-indent="0cm" style:auto-text-indent="false" style:writing-mode="lr-tb">
        <style:tab-stops>
          <style:tab-stop style:position="0.953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master-page-name="">
      <style:paragraph-properties fo:margin-left="0.026cm" fo:margin-right="0cm" fo:text-align="justify" style:justify-single-word="false" fo:orphans="2" fo:widows="2" fo:text-indent="-0.026cm" style:auto-text-indent="false" style:page-number="auto" style:writing-mode="lr-tb">
        <style:tab-stops>
          <style:tab-stop style:position="0.953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line-height="150%"/>
      <style:text-properties fo:font-size="11pt" fo:font-style="italic"/>
    </style:style>
    <style:style style:name="P23" style:family="paragraph" style:parent-style-name="Text_20_body">
      <style:paragraph-properties fo:line-height="100%" fo:text-align="justify" style:justify-single-word="false"/>
      <style:text-properties fo:font-size="10.5pt" fo:font-style="italic" style:font-size-asian="10.5pt" style:font-size-complex="10.5pt"/>
    </style:style>
    <style:style style:name="P24" style:family="paragraph" style:parent-style-name="Text_20_body">
      <style:paragraph-properties fo:line-height="100%" fo:text-align="justify" style:justify-single-word="false"/>
      <style:text-properties fo:font-size="10.5pt" style:font-size-asian="10.5pt" style:font-size-complex="10.5pt"/>
    </style:style>
    <style:style style:name="P25" style:family="paragraph" style:parent-style-name="Text_20_body">
      <style:paragraph-properties fo:margin-left="0cm" fo:margin-right="0cm" fo:text-indent="0cm" style:auto-text-indent="false"/>
    </style:style>
    <style:style style:name="P26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" style:list-style-name="WW8Num2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 style:list-style-name="WW8Num2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31" style:family="paragraph" style:parent-style-name="Standard">
      <style:paragraph-properties fo:line-height="150%"/>
      <style:text-properties style:font-name="Times New Roman1" fo:font-size="12pt" style:font-size-asian="12pt" style:font-name-complex="Arial" style:font-size-complex="12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line-height="150%" fo:text-align="justify" style:justify-single-word="false"/>
      <style:text-properties fo:font-size="10pt" officeooo:paragraph-rsid="00131a16" style:font-size-asian="10pt" style:font-size-complex="10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9pt" fo:font-weight="bold" officeooo:paragraph-rsid="00131a16" style:font-size-asian="9pt" style:font-weight-asian="bold" style:font-size-complex="9pt" style:font-weight-complex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9pt" style:font-size-asian="9pt" style:font-size-complex="9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9pt" officeooo:paragraph-rsid="00131a16" style:font-size-asian="9pt" style:font-size-complex="9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1pt"/>
    </style:style>
    <style:style style:name="T4" style:family="text">
      <style:text-properties fo:font-size="11pt" style:text-underline-style="solid" style:text-underline-width="auto" style:text-underline-color="font-color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style:font-size-asian="12pt" style:font-name-complex="Trebuchet MS" style:font-size-complex="12pt"/>
    </style:style>
    <style:style style:name="T10" style:family="text">
      <style:text-properties style:font-name="Times New Roman1" fo:font-size="12pt" fo:font-weight="bold" style:font-size-asian="12pt" style:font-weight-asian="bold" style:font-name-complex="Trebuchet MS" style:font-size-complex="12pt" style:font-weight-complex="bold"/>
    </style:style>
    <style:style style:name="T11" style:family="text">
      <style:text-properties style:font-name="Times New Roman1" fo:font-size="11pt" fo:font-weight="normal" style:font-size-asian="11pt" style:font-weight-asian="normal" style:font-name-complex="Trebuchet MS" style:font-size-complex="11pt" style:font-weight-complex="normal"/>
    </style:style>
    <style:style style:name="T12" style:family="text">
      <style:text-properties style:font-name="Times New Roman1" fo:font-size="11pt" fo:font-weight="bold" style:font-size-asian="11pt" style:font-weight-asian="bold" style:font-name-complex="Trebuchet MS" style:font-size-complex="11pt" style:font-weight-complex="bold"/>
    </style:style>
    <style:style style:name="T13" style:family="text">
      <style:text-properties style:font-name="Times New Roman1" style:font-name-complex="Arial"/>
    </style:style>
    <style:style style:name="T14" style:family="text">
      <style:text-properties style:font-name-complex="Arial"/>
    </style:style>
    <style:style style:name="T15" style:family="text">
      <style:text-properties style:font-name-complex="Trebuchet MS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weight-asian="bold"/>
    </style:style>
    <style:style style:name="T18" style:family="text">
      <style:text-properties style:font-name="Times New Roman" fo:font-size="11pt"/>
    </style:style>
    <style:style style:name="T19" style:family="text">
      <style:text-properties style:font-name="Times New Roman" fo:font-size="11pt" fo:font-weight="bold" style:font-weight-asian="bold" style:font-weight-complex="bold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fo:font-style="italic"/>
    </style:style>
    <style:style style:name="T22" style:family="text">
      <style:text-properties fo:font-size="9pt"/>
    </style:style>
    <style:style style:name="T23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2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....................................................... <text:s text:c="28"/><text:span text:style-name="T7">Szczytna,</text:span> …………..….…</text:p>
      <text:p text:style-name="P4">(imię/imiona i nazwisko <text:s/>przedstawiciela ustawowego)</text:p>
      <text:p text:style-name="P4"/>
      <text:p text:style-name="P1">…………………….………. <text:s text:c="5"/></text:p>
      <text:p text:style-name="P4">(adres do korespondencji )</text:p>
      <text:p text:style-name="P4"/>
      <text:p text:style-name="P4">…......................................................................<text:tab/><text:tab/><text:tab/><text:tab/><text:tab/><text:span text:style-name="T1">Kierownik</text:span></text:p>
      <text:p text:style-name="P4">(NR PESEL)</text:p>
      <text:p text:style-name="P1">……………………………..<text:tab/><text:tab/><text:tab/><text:tab/>Urzędu Stanu Cywilnego</text:p>
      <text:p text:style-name="P4">(imię/imiona i nazwisko <text:s/>przedstawiciela ustawowego)</text:p>
      <text:p text:style-name="P4"/>
      <text:p text:style-name="P1">…………………….……….<text:tab/><text:tab/><text:tab/><text:tab/><text:tab/>w Szczytnej</text:p>
      <text:p text:style-name="P4">(adres do korespondencji)</text:p>
      <text:p text:style-name="P4"/>
      <text:p text:style-name="P4">…......................................................................</text:p>
      <text:p text:style-name="P4">(NR PESEL)<text:span text:style-name="T2"> <text:s text:c="71"/></text:span></text:p>
      <text:p text:style-name="P27">WNIOSEK</text:p>
      <text:p text:style-name="P27"/>
      <text:p text:style-name="P8"><text:span text:style-name="T17">o zmianę imienia, nazwiska mojego małoletniego dziecka* (</text:span><text:span text:style-name="T3">wypełnić gdy zmiana imienia lub nazwiska dotyczy </text:span><text:span text:style-name="T4">tylko małoletniego dziecka</text:span><text:span text:style-name="T3">)</text:span></text:p>
      <text:p text:style-name="P7"/>
      <text:p text:style-name="P9"/>
      <text:p text:style-name="P12">Dane dziecka, którego zmiana dotyczy:</text:p>
      <text:p text:style-name="P16"/>
      <text:list xml:id="list2269951486" text:style-name="WW8Num2">
        <text:list-item>
          <text:p text:style-name="P28">Nazwisko……………… …..……………………………………………………………</text:p>
          <text:p text:style-name="P28"/>
        </text:list-item>
        <text:list-item>
          <text:p text:style-name="P28">Nazwisko rodowe..............................................................................................................</text:p>
        </text:list-item>
      </text:list>
      <text:p text:style-name="P13"/>
      <text:list xml:id="list100013288316202" text:continue-numbering="true" text:style-name="WW8Num2">
        <text:list-item>
          <text:p text:style-name="P28">Imię /imiona …………………………………………………………………………….</text:p>
        </text:list-item>
      </text:list>
      <text:p text:style-name="P13"/>
      <text:list xml:id="list100013253896703" text:continue-numbering="true" text:style-name="WW8Num2">
        <text:list-item>
          <text:p text:style-name="P30"><text:span text:style-name="T20"><text:s/>D</text:span><text:span text:style-name="T19">ata i miejsce urodzenia małoletniego dziecka</text:span><text:span text:style-name="T18">…………………………….......................</text:span> <text:span text:style-name="T7"><text:tab/></text:span></text:p>
        </text:list-item>
        <text:list-item>
          <text:p text:style-name="P29"><text:s text:c="2"/>Numer ewidencyjny PESEL ……………………………………………………………</text:p>
        </text:list-item>
      </text:list>
      <text:p text:style-name="P14"/>
      <text:list xml:id="list100013877771170" text:continue-numbering="true" text:style-name="WW8Num2">
        <text:list-item>
          <text:p text:style-name="P29"><text:s text:c="2"/>Urząd Stanu Cywilnego, który sporządził akt urodzenia dziecka ..……………………. <text:s text:c="29"/></text:p>
        </text:list-item>
      </text:list>
      <text:p text:style-name="P15"><text:s text:c="113"/>(nazwa miejscowości)</text:p>
      <text:p text:style-name="P31"/>
      <text:p text:style-name="P10">Wnoszę/wnosimy o zmianę: </text:p>
      <text:p text:style-name="P11"/>
      <text:p text:style-name="P11">Imienia/imion …..……….……….. na imię/ imiona ………………………..</text:p>
      <text:p text:style-name="P11"/>
      <text:p text:style-name="P11">Nazwiska <text:s/>……………………….. <text:s text:c="3"/>na nazwisko …………………..………</text:p>
      <text:p text:style-name="P3"><text:tab/><text:tab/><text:tab/><text:tab/><text:tab/><text:tab/><text:span text:style-name="T8"><text:tab/></text:span></text:p>
      <text:p text:style-name="P2"><text:span text:style-name="T8"><text:tab/><text:tab/><text:tab/><text:tab/><text:tab/><text:tab/><text:tab/>Uzasadnienie</text:span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20"><text:tab/>Oświadczam/y, że w powyższej sprawie nie złożyłem/liśmy wcześniej wniosku do innego kierownika urzędu stanu cywilnego i nie została wydana już decyzja odmowna.</text:p>
      <text:p text:style-name="P21"><text:tab/><text:tab/>Uprzedzony(a) o odpowiedzialności karnej z art.233 i 272 Kodeksu Karnego za składanie fałszywych zeznań i wyłudzenie poświadczenia nieprawdy przez podstępne wprowadzenie w błąd funkcjonariusza publicznego, prawdziwość powyższych danych stwierdzam własnoręcznym podpisem. <text:tab/></text:p>
      <text:p text:style-name="P19"><text:tab/><text:span text:style-name="T13"><text:tab/>Potwierdzam, że administrator danych umożliwił mi zapoznanie się z treścią klauzuli informacyjnej dotyczącej przetwarzania danych osobowych na podstawie ustawy <text:s/>z dnia 28 listopada 2014 r. Prawo o aktach stanu cywilnego i ustawy z dnia 17 października 2008 r. o zmianie imienia i nazwiska.</text:span></text:p>
      <text:p text:style-name="P35"><text:span text:style-name="T6"><text:s text:c="9"/></text:span><text:span text:style-name="T12">Zostałam/em poinformowana/y o obowiązku wymiany dowodu osobistego w przypadku zmiany imienia/nazwiska. </text:span><text:span text:style-name="T10"><text:tab/></text:span></text:p>
      <text:p text:style-name="P36"><text:span text:style-name="T10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3">Zostałam/zostałem poinformowana/y o klauzuli informacyjnej dot. przetwarzania danych osobowych na podstawie obowiązku prawnego ciążącego na administratorze (przetwarzanie w związku z ustawą dnia 28 listopada 2014 r. Prawa o aktach stanu cywilnego i ustawą dnia 17 października 2008 r. o zmianie imienia i nazwiska.).</text:p>
          </table:table-cell>
        </table:table-row>
      </table:table>
      <text:p text:style-name="P34"/>
      <text:p text:style-name="P5"/>
      <text:p text:style-name="P5"/>
      <text:p text:style-name="P6"><text:s/>………………………………………………….. <text:s text:c="28"/>……………………………………………………………. <text:s text:c="139"/><text:tab/>( czytelny podpis wnioskodawcy) <text:s text:c="62"/>(czytelny podpis drugiego wnioskodawcy)</text:p>
      <text:p text:style-name="P6"/>
      <text:p text:style-name="P6"/>
      <text:p text:style-name="P32">*właściwe podkreślić</text:p>
      <text:p text:style-name="P17">W załączeniu przedkładam potwierdzenie opłaty skarbowej w wysokości <text:s/>37,-zł </text:p>
      <text:p text:style-name="P17">i następujące dokumenty:</text:p>
      <text:p text:style-name="P18"><text:span text:style-name="T14">1/ </text:span><text:span text:style-name="T15"><text:s/></text:span><text:span text:style-name="T14">................................................................................................................................................</text:span></text:p>
      <text:p text:style-name="P17">2/................................................................................................................................................</text:p>
      <text:p text:style-name="P22"><text:span text:style-name="T16">A</text:span><text:span text:style-name="T23">DNOTACJE URZĘDOWE  (wypełnia urzędnik): </text:span></text:p>
      <text:p text:style-name="P23">Potwierdzam złożenie wniosku osobiście przez wnioskodawcę w dniu……………………………………..</text:p>
      <text:p text:style-name="P23">Okazano Dowód osobisty /paszport…………………………………………………………………………….</text:p>
      <text:p text:style-name="P23">Wydany dnia ………………………..przez……………………………………………………………………</text:p>
      <text:p text:style-name="P23">Imię/imiona, nazwisko, nazwisko rodowe……………………………………………………………………..</text:p>
      <text:p text:style-name="P23">Syn/Córka………………………………………………………………………………………………………..</text:p>
      <text:p text:style-name="P23">Data i miejsce urodzenia………………………………………………………………………………………..</text:p>
      <text:p text:style-name="P24"><text:span text:style-name="T21">Adres zamieszkania……………………………………………………………………………</text:span>………………..</text:p>
      <text:p text:style-name="P25">                                                                                 ….........….....................................................</text:p>
      <text:p text:style-name="P25"><text:tab/><text:tab/><text:tab/><text:tab/><text:tab/><text:tab/>         <text:s text:c="5"/>   <text:span text:style-name="T22">(podpis Kierownika USC lub osoby upoważnionej)</text:span>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pl" fo:country="PL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9pt" style:font-size-asian="9pt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499cm" fo:margin-bottom="0.9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Ramka2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NKIETA</dc:title>
    <meta:creation-date>2016-09-26T13:51:04.75</meta:creation-date>
    <dc:date>2025-12-11T10:00:09.610000000</dc:date>
    <meta:print-date>2021-06-01T12:02:05.56</meta:print-date>
    <meta:editing-cycles>13</meta:editing-cycles>
    <meta:editing-duration>PT3H7M37S</meta:editing-duration>
    <meta:generator>LibreOffice/7.4.2.3$Windows_X86_64 LibreOffice_project/382eef1f22670f7f4118c8c2dd222ec7ad009daf</meta:generator>
    <meta:document-statistic meta:table-count="1" meta:image-count="0" meta:object-count="0" meta:page-count="2" meta:paragraph-count="49" meta:word-count="323" meta:character-count="4595" meta:non-whitespace-character-count="3678"/>
  </office:meta>
</office:document-meta>
</file>