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4000000452F52BC3D095A1074.png" manifest:media-type="image/png"/>
  <manifest:file-entry manifest:full-path="Pictures/100000000000011A0000008B1714E9829D35FB27.png" manifest:media-type="image/png"/>
  <manifest:file-entry manifest:full-path="Pictures/100000010000019000000175AD42370E8F6F7D7B.png" manifest:media-type="image/png"/>
  <manifest:file-entry manifest:full-path="Pictures/10000001000000E00000005E9B1225A52588C19C.png" manifest:media-type="image/png"/>
  <manifest:file-entry manifest:full-path="Pictures/10000001000001340000006F64B6175077E7B071.png" manifest:media-type="image/png"/>
  <manifest:file-entry manifest:full-path="Pictures/10000000000000E0000000554151D44634D29589.jpg" manifest:media-type="image/jpeg"/>
  <manifest:file-entry manifest:full-path="Pictures/100000010000111500000583264BE119BD9A5C10.png" manifest:media-type="image/png"/>
  <manifest:file-entry manifest:full-path="Pictures/1000000000000199000000712926D92BF1A9A19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95cm" fo:margin-left="-0.191cm" fo:margin-top="0cm" fo:margin-bottom="0cm" table:align="left" style:writing-mode="lr-tb"/>
    </style:style>
    <style:style style:name="Tabela1.A" style:family="table-column">
      <style:table-column-properties style:column-width="4.401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.397cm"/>
    </style:style>
    <style:style style:name="Tabela1.D" style:family="table-column">
      <style:table-column-properties style:column-width="3.676cm"/>
    </style:style>
    <style:style style:name="Tabela1.E" style:family="table-column">
      <style:table-column-properties style:column-width="4.0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6f9d4" fo:padding-left="0.011cm" fo:padding-right="0.011cm" fo:padding-top="0cm" fo:padding-bottom="0cm" fo:border="0.7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ffffff" fo:padding-left="0.011cm" fo:padding-right="0.01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Tabela1.2" style:family="table-row">
      <style:table-row-properties style:min-row-height="0.656cm" fo:keep-together="auto"/>
    </style:style>
    <style:style style:name="Tabela1.B2" style:family="table-cell">
      <style:table-cell-properties style:vertical-align="" fo:background-color="#eeeeee" fo:padding-left="0.011cm" fo:padding-right="0.011cm" fo:padding-top="0cm" fo:padding-bottom="0cm" fo:border="0.75pt solid #000000" style:writing-mode="lr-tb">
        <style:background-image/>
      </style:table-cell-properties>
    </style:style>
    <style:style style:name="Tabela1.D3" style:family="table-cell">
      <style:table-cell-properties style:vertical-align="" fo:padding-left="0.01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Tabela1.E3" style:family="table-cell">
      <style:table-cell-properties style:vertical-align="" fo:padding-left="0cm" fo:padding-right="0.011cm" fo:padding-top="0cm" fo:padding-bottom="0cm" fo:border-left="none" fo:border-right="0.75pt solid #000000" fo:border-top="0.75pt solid #000000" fo:border-bottom="0.75pt solid #000000" style:writing-mode="lr-tb"/>
    </style:style>
    <style:style style:name="Tabela2" style:family="table">
      <style:table-properties style:width="17.685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4.325cm" style:rel-column-width="2452*"/>
    </style:style>
    <style:style style:name="Tabela2.B" style:family="table-column">
      <style:table-column-properties style:column-width="3.877cm" style:rel-column-width="2198*"/>
    </style:style>
    <style:style style:name="Tabela2.C" style:family="table-column">
      <style:table-column-properties style:column-width="2.699cm" style:rel-column-width="1530*"/>
    </style:style>
    <style:style style:name="Tabela2.D" style:family="table-column">
      <style:table-column-properties style:column-width="1.39cm" style:rel-column-width="788*"/>
    </style:style>
    <style:style style:name="Tabela2.E" style:family="table-column">
      <style:table-column-properties style:column-width="5.394cm" style:rel-column-width="3058*"/>
    </style:style>
    <style:style style:name="Tabela2.1" style:family="table-row">
      <style:table-row-properties style:min-row-height="0.512cm" fo:keep-together="auto"/>
    </style:style>
    <style:style style:name="Tabela2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341cm" fo:keep-together="auto"/>
    </style:style>
    <style:style style:name="Tabela2.B2" style:family="table-cell">
      <style:table-cell-properties fo:padding-left="0.009cm" fo:padding-right="0.009cm" fo:padding-top="0cm" fo:padding-bottom="0cm" fo:border="0.5pt solid #000000"/>
    </style:style>
    <style:style style:name="Tabela2.E2" style:family="table-cell">
      <style:table-cell-properties fo:padding-left="0.009cm" fo:padding-right="0.009cm" fo:padding-top="0cm" fo:padding-bottom="0cm" fo:border="0.5pt solid #000000"/>
    </style:style>
    <style:style style:name="Tabela2.3" style:family="table-row">
      <style:table-row-properties style:min-row-height="1.334cm" fo:keep-together="auto"/>
    </style:style>
    <style:style style:name="Tabela2.B3" style:family="table-cell">
      <style:table-cell-properties fo:padding-left="0.009cm" fo:padding-right="0.009cm" fo:padding-top="0cm" fo:padding-bottom="0cm" fo:border="0.5pt solid #000000"/>
    </style:style>
    <style:style style:name="Tabela2.C3" style:family="table-cell">
      <style:table-cell-properties fo:padding-left="0.009cm" fo:padding-right="0.009cm" fo:padding-top="0cm" fo:padding-bottom="0cm" fo:border="0.5pt solid #000000"/>
    </style:style>
    <style:style style:name="Tabela2.E3" style:family="table-cell">
      <style:table-cell-properties fo:padding-left="0.009cm" fo:padding-right="0.009cm" fo:padding-top="0cm" fo:padding-bottom="0cm" fo:border="0.5pt solid #000000"/>
    </style:style>
    <style:style style:name="Tabela2.4" style:family="table-row">
      <style:table-row-properties style:min-row-height="1.679cm" fo:keep-together="auto"/>
    </style:style>
    <style:style style:name="Tabela2.A4" style:family="table-cell">
      <style:table-cell-properties fo:background-color="#f6f9d4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4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fo:padding-left="0.101cm" fo:padding-right="0.101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ela2.5" style:family="table-row">
      <style:table-row-properties style:min-row-height="1.164cm" fo:keep-together="auto"/>
    </style:style>
    <style:style style:name="Tabela2.E5" style:family="table-cell">
      <style:table-cell-properties fo:padding-left="0.009cm" fo:padding-right="0.009cm" fo:padding-top="0cm" fo:padding-bottom="0cm" fo:border="0.5pt solid #000000"/>
    </style:style>
    <style:style style:name="Tabela3" style:family="table">
      <style:table-properties style:width="17.685cm" style:rel-width="100%" fo:margin-left="0cm" fo:margin-top="0cm" fo:margin-bottom="0cm" table:align="left" style:writing-mode="page"/>
    </style:style>
    <style:style style:name="Tabela3.A" style:family="table-column">
      <style:table-column-properties style:column-width="2.639cm" style:rel-column-width="1496*"/>
    </style:style>
    <style:style style:name="Tabela3.B" style:family="table-column">
      <style:table-column-properties style:column-width="6.357cm" style:rel-column-width="3604*"/>
    </style:style>
    <style:style style:name="Tabela3.C" style:family="table-column">
      <style:table-column-properties style:column-width="2.693cm" style:rel-column-width="1527*"/>
    </style:style>
    <style:style style:name="Tabela3.D" style:family="table-column">
      <style:table-column-properties style:column-width="5.995cm" style:rel-column-width="3399*"/>
    </style:style>
    <style:style style:name="Tabela3.1" style:family="table-row">
      <style:table-row-properties style:min-row-height="0.63cm" fo:keep-together="auto"/>
    </style:style>
    <style:style style:name="Tabela3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76cm" fo:keep-together="auto"/>
    </style:style>
    <style:style style:name="Tabela3.B2" style:family="table-cell">
      <style:table-cell-properties fo:padding-left="0.009cm" fo:padding-right="0.009cm" fo:padding-top="0cm" fo:padding-bottom="0cm" fo:border="0.5pt solid #000000"/>
    </style:style>
    <style:style style:name="Tabela3.D2" style:family="table-cell">
      <style:table-cell-properties fo:padding-left="0.009cm" fo:padding-right="0.009cm" fo:padding-top="0cm" fo:padding-bottom="0cm" fo:border="0.5pt solid #000000"/>
    </style:style>
    <style:style style:name="Tabela3.3" style:family="table-row">
      <style:table-row-properties style:min-row-height="0.893cm" fo:keep-together="auto"/>
    </style:style>
    <style:style style:name="Tabela3.B3" style:family="table-cell">
      <style:table-cell-properties fo:padding-left="0.009cm" fo:padding-right="0.009cm" fo:padding-top="0cm" fo:padding-bottom="0cm" fo:border="0.5pt solid #000000"/>
    </style:style>
    <style:style style:name="Tabela3.D3" style:family="table-cell">
      <style:table-cell-properties fo:padding-left="0.009cm" fo:padding-right="0.009cm" fo:padding-top="0cm" fo:padding-bottom="0cm" fo:border="0.5pt solid #000000"/>
    </style:style>
    <style:style style:name="Tabela4" style:family="table">
      <style:table-properties style:width="17.685cm" style:rel-width="100%" fo:margin-left="0cm" fo:margin-top="0cm" fo:margin-bottom="0cm" table:align="left" style:writing-mode="page"/>
    </style:style>
    <style:style style:name="Tabela4.A" style:family="table-column">
      <style:table-column-properties style:column-width="2.639cm" style:rel-column-width="1496*"/>
    </style:style>
    <style:style style:name="Tabela4.B" style:family="table-column">
      <style:table-column-properties style:column-width="6.362cm" style:rel-column-width="3607*"/>
    </style:style>
    <style:style style:name="Tabela4.C" style:family="table-column">
      <style:table-column-properties style:column-width="2.729cm" style:rel-column-width="1547*"/>
    </style:style>
    <style:style style:name="Tabela4.D" style:family="table-column">
      <style:table-column-properties style:column-width="5.955cm" style:rel-column-width="3376*"/>
    </style:style>
    <style:style style:name="Tabela4.1" style:family="table-row">
      <style:table-row-properties style:min-row-height="0.63cm" fo:keep-together="auto"/>
    </style:style>
    <style:style style:name="Tabela4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266cm" fo:keep-together="auto"/>
    </style:style>
    <style:style style:name="Tabela4.B2" style:family="table-cell">
      <style:table-cell-properties fo:padding-left="0.009cm" fo:padding-right="0.009cm" fo:padding-top="0cm" fo:padding-bottom="0cm" fo:border="0.5pt solid #000000"/>
    </style:style>
    <style:style style:name="Tabela4.D2" style:family="table-cell">
      <style:table-cell-properties fo:padding-left="0.009cm" fo:padding-right="0.009cm" fo:padding-top="0cm" fo:padding-bottom="0cm" fo:border="0.5pt solid #000000"/>
    </style:style>
    <style:style style:name="Tabela4.3" style:family="table-row">
      <style:table-row-properties style:min-row-height="0.893cm" fo:keep-together="auto"/>
    </style:style>
    <style:style style:name="Tabela4.B3" style:family="table-cell">
      <style:table-cell-properties fo:padding-left="0.009cm" fo:padding-right="0.009cm" fo:padding-top="0cm" fo:padding-bottom="0cm" fo:border="0.5pt solid #000000"/>
    </style:style>
    <style:style style:name="Tabela4.D3" style:family="table-cell">
      <style:table-cell-properties fo:padding-left="0.009cm" fo:padding-right="0.009cm" fo:padding-top="0cm" fo:padding-bottom="0cm" fo:border="0.5pt solid #000000"/>
    </style:style>
    <style:style style:name="Tabela5" style:family="table">
      <style:table-properties style:width="17.685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612cm" style:rel-column-width="914*"/>
    </style:style>
    <style:style style:name="Tabela5.B" style:family="table-column">
      <style:table-column-properties style:column-width="16.073cm" style:rel-column-width="9112*"/>
    </style:style>
    <style:style style:name="Tabela5.1" style:family="table-row">
      <style:table-row-properties style:min-row-height="1.346cm" fo:keep-together="auto"/>
    </style:style>
    <style:style style:name="Tabela5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ela6" style:family="table">
      <style:table-properties style:width="17.685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1.21cm" style:rel-column-width="6355*"/>
    </style:style>
    <style:style style:name="Tabela6.B" style:family="table-column">
      <style:table-column-properties style:column-width="6.475cm" style:rel-column-width="3671*"/>
    </style:style>
    <style:style style:name="Tabela6.1" style:family="table-row">
      <style:table-row-properties style:min-row-height="1.266cm" fo:keep-together="auto"/>
    </style:style>
    <style:style style:name="Tabela6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6.B1" style:family="table-cell">
      <style:table-cell-properties fo:padding-left="0.009cm" fo:padding-right="0.009cm" fo:padding-top="0cm" fo:padding-bottom="0cm" fo:border="0.5pt solid #000000"/>
    </style:style>
    <style:style style:name="Tabela7" style:family="table">
      <style:table-properties style:width="17.685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.804cm" style:rel-column-width="1023*"/>
    </style:style>
    <style:style style:name="Tabela7.B" style:family="table-column">
      <style:table-column-properties style:column-width="15.88cm" style:rel-column-width="9003*"/>
    </style:style>
    <style:style style:name="Tabela7.1" style:family="table-row">
      <style:table-row-properties style:min-row-height="1.896cm" fo:keep-together="auto"/>
    </style:style>
    <style:style style:name="Tabela7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/>
    </style:style>
    <style:style style:name="Tabela8" style:family="table">
      <style:table-properties style:width="17.685cm" style:rel-width="100%" fo:margin-left="0cm" fo:margin-top="0cm" fo:margin-bottom="0cm" table:align="left" style:writing-mode="page"/>
    </style:style>
    <style:style style:name="Tabela8.A" style:family="table-column">
      <style:table-column-properties style:column-width="1.071cm" style:rel-column-width="607*"/>
    </style:style>
    <style:style style:name="Tabela8.B" style:family="table-column">
      <style:table-column-properties style:column-width="11.726cm" style:rel-column-width="6648*"/>
    </style:style>
    <style:style style:name="Tabela8.C" style:family="table-column">
      <style:table-column-properties style:column-width="4.888cm" style:rel-column-width="2771*"/>
    </style:style>
    <style:style style:name="Tabela8.1" style:family="table-row">
      <style:table-row-properties style:min-row-height="1.785cm" fo:keep-together="auto"/>
    </style:style>
    <style:style style:name="Tabela8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72cm" fo:keep-together="auto"/>
    </style:style>
    <style:style style:name="Tabela8.C2" style:family="table-cell">
      <style:table-cell-properties fo:padding-left="0.009cm" fo:padding-right="0.009cm" fo:padding-top="0cm" fo:padding-bottom="0cm" fo:border="0.5pt solid #000000"/>
    </style:style>
    <style:style style:name="Tabela8.3" style:family="table-row">
      <style:table-row-properties style:min-row-height="0.714cm" fo:keep-together="auto"/>
    </style:style>
    <style:style style:name="Tabela8.C3" style:family="table-cell">
      <style:table-cell-properties fo:padding-left="0.009cm" fo:padding-right="0.009cm" fo:padding-top="0cm" fo:padding-bottom="0cm" fo:border="0.5pt solid #000000"/>
    </style:style>
    <style:style style:name="Tabela8.4" style:family="table-row">
      <style:table-row-properties style:min-row-height="0.723cm" fo:keep-together="auto"/>
    </style:style>
    <style:style style:name="Tabela8.C4" style:family="table-cell">
      <style:table-cell-properties fo:padding-left="0.009cm" fo:padding-right="0.009cm" fo:padding-top="0cm" fo:padding-bottom="0cm" fo:border="0.5pt solid #000000"/>
    </style:style>
    <style:style style:name="Tabela8.5" style:family="table-row">
      <style:table-row-properties style:min-row-height="0.676cm" fo:keep-together="auto"/>
    </style:style>
    <style:style style:name="Tabela8.C5" style:family="table-cell">
      <style:table-cell-properties fo:padding-left="0.009cm" fo:padding-right="0.009cm" fo:padding-top="0cm" fo:padding-bottom="0cm" fo:border="0.5pt solid #000000"/>
    </style:style>
    <style:style style:name="Tabela8.6" style:family="table-row">
      <style:table-row-properties style:min-row-height="0.674cm" fo:keep-together="auto"/>
    </style:style>
    <style:style style:name="Tabela8.C6" style:family="table-cell">
      <style:table-cell-properties fo:padding-left="0.009cm" fo:padding-right="0.009cm" fo:padding-top="0cm" fo:padding-bottom="0cm" fo:border="0.5pt solid #000000"/>
    </style:style>
    <style:style style:name="Tabela8.C7" style:family="table-cell">
      <style:table-cell-properties fo:padding-left="0.009cm" fo:padding-right="0.009cm" fo:padding-top="0cm" fo:padding-bottom="0cm" fo:border="0.5pt solid #000000"/>
    </style:style>
    <style:style style:name="Tabela8.8" style:family="table-row">
      <style:table-row-properties style:min-row-height="0.887cm" fo:keep-together="auto"/>
    </style:style>
    <style:style style:name="Tabela8.C8" style:family="table-cell">
      <style:table-cell-properties fo:padding-left="0.009cm" fo:padding-right="0.009cm" fo:padding-top="0cm" fo:padding-bottom="0cm" fo:border="0.5pt solid #000000"/>
    </style:style>
    <style:style style:name="Tabela8.C9" style:family="table-cell">
      <style:table-cell-properties fo:padding-left="0.009cm" fo:padding-right="0.009cm" fo:padding-top="0cm" fo:padding-bottom="0cm" fo:border="0.5pt solid #000000"/>
    </style:style>
    <style:style style:name="Tabela8.10" style:family="table-row">
      <style:table-row-properties style:min-row-height="0.716cm" fo:keep-together="auto"/>
    </style:style>
    <style:style style:name="Tabela8.C10" style:family="table-cell">
      <style:table-cell-properties fo:padding-left="0.009cm" fo:padding-right="0.009cm" fo:padding-top="0cm" fo:padding-bottom="0cm" fo:border="0.5pt solid #000000"/>
    </style:style>
    <style:style style:name="Tabela8.C11" style:family="table-cell">
      <style:table-cell-properties fo:padding-left="0.009cm" fo:padding-right="0.009cm" fo:padding-top="0cm" fo:padding-bottom="0cm" fo:border="0.5pt solid #000000"/>
    </style:style>
    <style:style style:name="Tabela9" style:family="table">
      <style:table-properties style:width="17.685cm" style:rel-width="100%" fo:margin-left="0cm" fo:margin-top="0cm" fo:margin-bottom="0cm" table:align="left" style:writing-mode="page"/>
    </style:style>
    <style:style style:name="Tabela9.A" style:family="table-column">
      <style:table-column-properties style:column-width="1.065cm" style:rel-column-width="604*"/>
    </style:style>
    <style:style style:name="Tabela9.B" style:family="table-column">
      <style:table-column-properties style:column-width="6.807cm" style:rel-column-width="3859*"/>
    </style:style>
    <style:style style:name="Tabela9.C" style:family="table-column">
      <style:table-column-properties style:column-width="4.161cm" style:rel-column-width="2359*"/>
    </style:style>
    <style:style style:name="Tabela9.D" style:family="table-column">
      <style:table-column-properties style:column-width="5.652cm" style:rel-column-width="3204*"/>
    </style:style>
    <style:style style:name="Tabela9.1" style:family="table-row">
      <style:table-row-properties style:min-row-height="1.785cm" fo:keep-together="auto"/>
    </style:style>
    <style:style style:name="Tabela9.A1" style:family="table-cell">
      <style:table-cell-properties style:vertical-align="middle"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887cm" fo:keep-together="auto"/>
    </style:style>
    <style:style style:name="Tabela9.A2" style:family="table-cell">
      <style:table-cell-properties style:vertical-align="middle" fo:background-color="#f6f9d4" fo:padding-left="0.009cm" fo:padding-right="0.00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9.C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9.D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9.3" style:family="table-row">
      <style:table-row-properties style:min-row-height="0.88cm" fo:keep-together="auto"/>
    </style:style>
    <style:style style:name="Tabela9.A3" style:family="table-cell">
      <style:table-cell-properties style:vertical-align="middle" fo:background-color="#f6f9d4" fo:padding-left="0.009cm" fo:padding-right="0.00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Tabela9.C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9.D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9.4" style:family="table-row">
      <style:table-row-properties style:min-row-height="0.693cm" fo:keep-together="auto"/>
    </style:style>
    <style:style style:name="Tabela9.D4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0" style:family="table">
      <style:table-properties style:width="17.685cm" style:rel-width="100%" fo:margin-left="0cm" fo:margin-top="0cm" fo:margin-bottom="0cm" table:align="left" style:writing-mode="page"/>
    </style:style>
    <style:style style:name="Tabela10.A" style:family="table-column">
      <style:table-column-properties style:column-width="1.065cm" style:rel-column-width="604*"/>
    </style:style>
    <style:style style:name="Tabela10.B" style:family="table-column">
      <style:table-column-properties style:column-width="9.83cm" style:rel-column-width="5573*"/>
    </style:style>
    <style:style style:name="Tabela10.C" style:family="table-column">
      <style:table-column-properties style:column-width="6.789cm" style:rel-column-width="3849*"/>
    </style:style>
    <style:style style:name="Tabela10.1" style:family="table-row">
      <style:table-row-properties style:min-row-height="1.785cm" fo:keep-together="auto"/>
    </style:style>
    <style:style style:name="Tabela10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76cm" fo:keep-together="auto"/>
    </style:style>
    <style:style style:name="Tabela10.C2" style:family="table-cell">
      <style:table-cell-properties fo:padding-left="0.009cm" fo:padding-right="0.009cm" fo:padding-top="0cm" fo:padding-bottom="0cm" fo:border="0.5pt solid #000000"/>
    </style:style>
    <style:style style:name="Tabela10.3" style:family="table-row">
      <style:table-row-properties style:min-row-height="0.693cm" fo:keep-together="auto"/>
    </style:style>
    <style:style style:name="Tabela10.C3" style:family="table-cell">
      <style:table-cell-properties fo:padding-left="0.009cm" fo:padding-right="0.009cm" fo:padding-top="0cm" fo:padding-bottom="0cm" fo:border="0.5pt solid #000000"/>
    </style:style>
    <style:style style:name="Tabela11" style:family="table">
      <style:table-properties style:width="17.685cm" style:rel-width="100%" fo:margin-left="0cm" fo:margin-top="0cm" fo:margin-bottom="0cm" table:align="left" style:writing-mode="page"/>
    </style:style>
    <style:style style:name="Tabela11.A" style:family="table-column">
      <style:table-column-properties style:column-width="1.065cm" style:rel-column-width="604*"/>
    </style:style>
    <style:style style:name="Tabela11.B" style:family="table-column">
      <style:table-column-properties style:column-width="9.83cm" style:rel-column-width="5573*"/>
    </style:style>
    <style:style style:name="Tabela11.C" style:family="table-column">
      <style:table-column-properties style:column-width="6.789cm" style:rel-column-width="3849*"/>
    </style:style>
    <style:style style:name="Tabela11.1" style:family="table-row">
      <style:table-row-properties style:min-row-height="1.785cm" fo:keep-together="auto"/>
    </style:style>
    <style:style style:name="Tabela11.A1" style:family="table-cell">
      <style:table-cell-properties style:vertical-align="middle"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76cm" fo:keep-together="auto"/>
    </style:style>
    <style:style style:name="Tabela11.C2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1.A3" style:family="table-cell">
      <style:table-cell-properties style:vertical-align="middle" fo:background-color="#f6f9d4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C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.C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.C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.6" style:family="table-row">
      <style:table-row-properties style:min-row-height="0.693cm" fo:keep-together="auto"/>
    </style:style>
    <style:style style:name="Tabela11.C6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2" style:family="table">
      <style:table-properties style:width="17.651cm" fo:margin-left="0cm" fo:margin-top="0cm" fo:margin-bottom="0cm" table:align="left" style:writing-mode="page"/>
    </style:style>
    <style:style style:name="Tabela12.A" style:family="table-column">
      <style:table-column-properties style:column-width="2.104cm"/>
    </style:style>
    <style:style style:name="Tabela12.B" style:family="table-column">
      <style:table-column-properties style:column-width="0.598cm"/>
    </style:style>
    <style:style style:name="Tabela12.1" style:family="table-row">
      <style:table-row-properties style:min-row-height="0.684cm" fo:keep-together="auto"/>
    </style:style>
    <style:style style:name="Tabela12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0.893cm" fo:keep-together="auto"/>
    </style:style>
    <style:style style:name="Tabela12.B2" style:family="table-cell">
      <style:table-cell-properties fo:padding-left="0.009cm" fo:padding-right="0.009cm" fo:padding-top="0cm" fo:padding-bottom="0cm" fo:border="0.5pt solid #000000"/>
    </style:style>
    <style:style style:name="Tabela12.C2" style:family="table-cell">
      <style:table-cell-properties fo:padding-left="0.009cm" fo:padding-right="0.009cm" fo:padding-top="0cm" fo:padding-bottom="0cm" fo:border="0.5pt solid #000000"/>
    </style:style>
    <style:style style:name="Tabela12.D2" style:family="table-cell">
      <style:table-cell-properties fo:padding-left="0.009cm" fo:padding-right="0.009cm" fo:padding-top="0cm" fo:padding-bottom="0cm" fo:border="0.5pt solid #000000"/>
    </style:style>
    <style:style style:name="Tabela12.E2" style:family="table-cell">
      <style:table-cell-properties fo:padding-left="0.009cm" fo:padding-right="0.009cm" fo:padding-top="0cm" fo:padding-bottom="0cm" fo:border="0.5pt solid #000000"/>
    </style:style>
    <style:style style:name="Tabela12.F2" style:family="table-cell">
      <style:table-cell-properties fo:padding-left="0.009cm" fo:padding-right="0.009cm" fo:padding-top="0cm" fo:padding-bottom="0cm" fo:border="0.5pt solid #000000"/>
    </style:style>
    <style:style style:name="Tabela12.G2" style:family="table-cell">
      <style:table-cell-properties fo:padding-left="0.009cm" fo:padding-right="0.009cm" fo:padding-top="0cm" fo:padding-bottom="0cm" fo:border="0.5pt solid #000000"/>
    </style:style>
    <style:style style:name="Tabela12.H2" style:family="table-cell">
      <style:table-cell-properties fo:padding-left="0.009cm" fo:padding-right="0.009cm" fo:padding-top="0cm" fo:padding-bottom="0cm" fo:border="0.5pt solid #000000"/>
    </style:style>
    <style:style style:name="Tabela12.I2" style:family="table-cell">
      <style:table-cell-properties fo:padding-left="0.009cm" fo:padding-right="0.009cm" fo:padding-top="0cm" fo:padding-bottom="0cm" fo:border="0.5pt solid #000000"/>
    </style:style>
    <style:style style:name="Tabela12.J2" style:family="table-cell">
      <style:table-cell-properties fo:padding-left="0.009cm" fo:padding-right="0.009cm" fo:padding-top="0cm" fo:padding-bottom="0cm" fo:border="0.5pt solid #000000"/>
    </style:style>
    <style:style style:name="Tabela12.K2" style:family="table-cell">
      <style:table-cell-properties fo:padding-left="0.009cm" fo:padding-right="0.009cm" fo:padding-top="0cm" fo:padding-bottom="0cm" fo:border="0.5pt solid #000000"/>
    </style:style>
    <style:style style:name="Tabela12.L2" style:family="table-cell">
      <style:table-cell-properties fo:padding-left="0.009cm" fo:padding-right="0.009cm" fo:padding-top="0cm" fo:padding-bottom="0cm" fo:border="0.5pt solid #000000"/>
    </style:style>
    <style:style style:name="Tabela12.M2" style:family="table-cell">
      <style:table-cell-properties fo:padding-left="0.009cm" fo:padding-right="0.009cm" fo:padding-top="0cm" fo:padding-bottom="0cm" fo:border="0.5pt solid #000000"/>
    </style:style>
    <style:style style:name="Tabela12.N2" style:family="table-cell">
      <style:table-cell-properties fo:padding-left="0.009cm" fo:padding-right="0.009cm" fo:padding-top="0cm" fo:padding-bottom="0cm" fo:border="0.5pt solid #000000"/>
    </style:style>
    <style:style style:name="Tabela12.O2" style:family="table-cell">
      <style:table-cell-properties fo:padding-left="0.009cm" fo:padding-right="0.009cm" fo:padding-top="0cm" fo:padding-bottom="0cm" fo:border="0.5pt solid #000000"/>
    </style:style>
    <style:style style:name="Tabela12.P2" style:family="table-cell">
      <style:table-cell-properties fo:padding-left="0.009cm" fo:padding-right="0.009cm" fo:padding-top="0cm" fo:padding-bottom="0cm" fo:border="0.5pt solid #000000"/>
    </style:style>
    <style:style style:name="Tabela12.Q2" style:family="table-cell">
      <style:table-cell-properties fo:padding-left="0.009cm" fo:padding-right="0.009cm" fo:padding-top="0cm" fo:padding-bottom="0cm" fo:border="0.5pt solid #000000"/>
    </style:style>
    <style:style style:name="Tabela12.R2" style:family="table-cell">
      <style:table-cell-properties fo:padding-left="0.009cm" fo:padding-right="0.009cm" fo:padding-top="0cm" fo:padding-bottom="0cm" fo:border="0.5pt solid #000000"/>
    </style:style>
    <style:style style:name="Tabela12.S2" style:family="table-cell">
      <style:table-cell-properties fo:padding-left="0.009cm" fo:padding-right="0.009cm" fo:padding-top="0cm" fo:padding-bottom="0cm" fo:border="0.5pt solid #000000"/>
    </style:style>
    <style:style style:name="Tabela12.T2" style:family="table-cell">
      <style:table-cell-properties fo:padding-left="0.009cm" fo:padding-right="0.009cm" fo:padding-top="0cm" fo:padding-bottom="0cm" fo:border="0.5pt solid #000000"/>
    </style:style>
    <style:style style:name="Tabela12.U2" style:family="table-cell">
      <style:table-cell-properties fo:padding-left="0.009cm" fo:padding-right="0.009cm" fo:padding-top="0cm" fo:padding-bottom="0cm" fo:border="0.5pt solid #000000"/>
    </style:style>
    <style:style style:name="Tabela12.V2" style:family="table-cell">
      <style:table-cell-properties fo:padding-left="0.009cm" fo:padding-right="0.009cm" fo:padding-top="0cm" fo:padding-bottom="0cm" fo:border="0.5pt solid #000000"/>
    </style:style>
    <style:style style:name="Tabela12.W2" style:family="table-cell">
      <style:table-cell-properties fo:padding-left="0.009cm" fo:padding-right="0.009cm" fo:padding-top="0cm" fo:padding-bottom="0cm" fo:border="0.5pt solid #000000"/>
    </style:style>
    <style:style style:name="Tabela12.X2" style:family="table-cell">
      <style:table-cell-properties fo:padding-left="0.009cm" fo:padding-right="0.009cm" fo:padding-top="0cm" fo:padding-bottom="0cm" fo:border="0.5pt solid #000000"/>
    </style:style>
    <style:style style:name="Tabela12.Y2" style:family="table-cell">
      <style:table-cell-properties fo:padding-left="0.009cm" fo:padding-right="0.009cm" fo:padding-top="0cm" fo:padding-bottom="0cm" fo:border="0.5pt solid #000000"/>
    </style:style>
    <style:style style:name="Tabela12.Z2" style:family="table-cell">
      <style:table-cell-properties fo:padding-left="0.009cm" fo:padding-right="0.009cm" fo:padding-top="0cm" fo:padding-bottom="0cm" fo:border="0.5pt solid #000000"/>
    </style:style>
    <style:style style:name="Tabela12.a2" style:family="table-cell">
      <style:table-cell-properties fo:padding-left="0.009cm" fo:padding-right="0.009cm" fo:padding-top="0cm" fo:padding-bottom="0cm" fo:border="0.5pt solid #000000"/>
    </style:style>
    <style:style style:name="Tabela13" style:family="table">
      <style:table-properties style:width="17.685cm" style:rel-width="100%" fo:margin-left="0cm" fo:margin-top="0cm" fo:margin-bottom="0cm" table:align="left" style:writing-mode="page"/>
    </style:style>
    <style:style style:name="Tabela13.A" style:family="table-column">
      <style:table-column-properties style:column-width="3.166cm" style:rel-column-width="1795*"/>
    </style:style>
    <style:style style:name="Tabela13.B" style:family="table-column">
      <style:table-column-properties style:column-width="8.393cm" style:rel-column-width="4758*"/>
    </style:style>
    <style:style style:name="Tabela13.C" style:family="table-column">
      <style:table-column-properties style:column-width="1.979cm" style:rel-column-width="1122*"/>
    </style:style>
    <style:style style:name="Tabela13.D" style:family="table-column">
      <style:table-column-properties style:column-width="1.976cm" style:rel-column-width="1120*"/>
    </style:style>
    <style:style style:name="Tabela13.E" style:family="table-column">
      <style:table-column-properties style:column-width="2.171cm" style:rel-column-width="1231*"/>
    </style:style>
    <style:style style:name="Tabela13.1" style:family="table-row">
      <style:table-row-properties style:min-row-height="0.891cm" fo:keep-together="auto"/>
    </style:style>
    <style:style style:name="Tabela13.A1" style:family="table-cell">
      <style:table-cell-properties fo:background-color="#f6f9d4" fo:padding-left="0.009cm" fo:padding-right="0.009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0.011cm" fo:keep-together="auto"/>
    </style:style>
    <style:style style:name="Tabela13.A2" style:family="table-cell">
      <style:table-cell-properties fo:padding-left="0.009cm" fo:padding-right="0.009cm" fo:padding-top="0cm" fo:padding-bottom="0cm" fo:border="0.5pt solid #000000"/>
    </style:style>
    <style:style style:name="Tabela13.B2" style:family="table-cell">
      <style:table-cell-properties fo:padding-left="0.009cm" fo:padding-right="0.009cm" fo:padding-top="0cm" fo:padding-bottom="0cm" fo:border="0.5pt solid #000000"/>
    </style:style>
    <style:style style:name="Tabela13.C2" style:family="table-cell">
      <style:table-cell-properties fo:padding-left="0.009cm" fo:padding-right="0.009cm" fo:padding-top="0cm" fo:padding-bottom="0cm" fo:border="0.5pt solid #000000"/>
    </style:style>
    <style:style style:name="Tabela13.D2" style:family="table-cell">
      <style:table-cell-properties fo:padding-left="0.009cm" fo:padding-right="0.009cm" fo:padding-top="0cm" fo:padding-bottom="0cm" fo:border="0.5pt solid #000000"/>
    </style:style>
    <style:style style:name="Tabela13.E2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a13.A3" style:family="table-cell">
      <style:table-cell-properties fo:padding-left="0.009cm" fo:padding-right="0.009cm" fo:padding-top="0cm" fo:padding-bottom="0cm" fo:border="0.5pt solid #000000"/>
    </style:style>
    <style:style style:name="Tabela13.B3" style:family="table-cell">
      <style:table-cell-properties fo:padding-left="0.009cm" fo:padding-right="0.009cm" fo:padding-top="0cm" fo:padding-bottom="0cm" fo:border="0.5pt solid #000000"/>
    </style:style>
    <style:style style:name="Tabela13.C3" style:family="table-cell">
      <style:table-cell-properties fo:padding-left="0.009cm" fo:padding-right="0.009cm" fo:padding-top="0cm" fo:padding-bottom="0cm" fo:border="0.5pt solid #000000"/>
    </style:style>
    <style:style style:name="Tabela13.D3" style:family="table-cell">
      <style:table-cell-properties fo:padding-left="0.009cm" fo:padding-right="0.009cm" fo:padding-top="0cm" fo:padding-bottom="0cm" fo:border="0.5pt solid #000000"/>
    </style:style>
    <style:style style:name="Tabela13.A4" style:family="table-cell">
      <style:table-cell-properties fo:padding-left="0.009cm" fo:padding-right="0.009cm" fo:padding-top="0cm" fo:padding-bottom="0cm" fo:border="0.5pt solid #000000"/>
    </style:style>
    <style:style style:name="Tabela13.B4" style:family="table-cell">
      <style:table-cell-properties fo:padding-left="0.009cm" fo:padding-right="0.009cm" fo:padding-top="0cm" fo:padding-bottom="0cm" fo:border="0.5pt solid #000000"/>
    </style:style>
    <style:style style:name="Tabela13.C4" style:family="table-cell">
      <style:table-cell-properties fo:padding-left="0.009cm" fo:padding-right="0.009cm" fo:padding-top="0cm" fo:padding-bottom="0cm" fo:border="0.5pt solid #000000"/>
    </style:style>
    <style:style style:name="Tabela13.D4" style:family="table-cell">
      <style:table-cell-properties fo:padding-left="0.009cm" fo:padding-right="0.009cm" fo:padding-top="0cm" fo:padding-bottom="0cm" fo:border="0.5pt solid #000000"/>
    </style:style>
    <style:style style:name="Tabela13.A5" style:family="table-cell">
      <style:table-cell-properties fo:padding-left="0.009cm" fo:padding-right="0.009cm" fo:padding-top="0cm" fo:padding-bottom="0cm" fo:border="0.5pt solid #000000"/>
    </style:style>
    <style:style style:name="Tabela13.B5" style:family="table-cell">
      <style:table-cell-properties fo:padding-left="0.009cm" fo:padding-right="0.009cm" fo:padding-top="0cm" fo:padding-bottom="0cm" fo:border="0.5pt solid #000000"/>
    </style:style>
    <style:style style:name="Tabela13.C5" style:family="table-cell">
      <style:table-cell-properties fo:padding-left="0.009cm" fo:padding-right="0.009cm" fo:padding-top="0cm" fo:padding-bottom="0cm" fo:border="0.5pt solid #000000"/>
    </style:style>
    <style:style style:name="Tabela13.D5" style:family="table-cell">
      <style:table-cell-properties fo:padding-left="0.009cm" fo:padding-right="0.009cm" fo:padding-top="0cm" fo:padding-bottom="0cm" fo:border="0.5pt solid #000000"/>
    </style:style>
    <style:style style:name="Tabela13.A6" style:family="table-cell">
      <style:table-cell-properties fo:padding-left="0.009cm" fo:padding-right="0.009cm" fo:padding-top="0cm" fo:padding-bottom="0cm" fo:border="0.5pt solid #000000"/>
    </style:style>
    <style:style style:name="Tabela13.B6" style:family="table-cell">
      <style:table-cell-properties fo:padding-left="0.009cm" fo:padding-right="0.009cm" fo:padding-top="0cm" fo:padding-bottom="0cm" fo:border="0.5pt solid #000000"/>
    </style:style>
    <style:style style:name="Tabela13.C6" style:family="table-cell">
      <style:table-cell-properties fo:padding-left="0.009cm" fo:padding-right="0.009cm" fo:padding-top="0cm" fo:padding-bottom="0cm" fo:border="0.5pt solid #000000"/>
    </style:style>
    <style:style style:name="Tabela13.D6" style:family="table-cell">
      <style:table-cell-properties fo:padding-left="0.009cm" fo:padding-right="0.009cm" fo:padding-top="0cm" fo:padding-bottom="0cm" fo:border="0.5pt solid #000000"/>
    </style:style>
    <style:style style:name="Tabela13.A7" style:family="table-cell">
      <style:table-cell-properties fo:padding-left="0.009cm" fo:padding-right="0.009cm" fo:padding-top="0cm" fo:padding-bottom="0cm" fo:border="0.5pt solid #000000"/>
    </style:style>
    <style:style style:name="Tabela13.B7" style:family="table-cell">
      <style:table-cell-properties fo:padding-left="0.009cm" fo:padding-right="0.009cm" fo:padding-top="0cm" fo:padding-bottom="0cm" fo:border="0.5pt solid #000000"/>
    </style:style>
    <style:style style:name="Tabela13.C7" style:family="table-cell">
      <style:table-cell-properties fo:padding-left="0.009cm" fo:padding-right="0.009cm" fo:padding-top="0cm" fo:padding-bottom="0cm" fo:border="0.5pt solid #000000"/>
    </style:style>
    <style:style style:name="Tabela13.D7" style:family="table-cell">
      <style:table-cell-properties fo:padding-left="0.009cm" fo:padding-right="0.009cm" fo:padding-top="0cm" fo:padding-bottom="0cm" fo:border="0.5pt solid #000000"/>
    </style:style>
    <style:style style:name="Tabela13.E7" style:family="table-cell">
      <style:table-cell-properties fo:padding-left="0.009cm" fo:padding-right="0.009cm" fo:padding-top="0cm" fo:padding-bottom="0cm" fo:border="0.5pt solid #000000"/>
    </style:style>
    <style:style style:name="Tabela13.A8" style:family="table-cell">
      <style:table-cell-properties fo:padding-left="0.009cm" fo:padding-right="0.009cm" fo:padding-top="0cm" fo:padding-bottom="0cm" fo:border="0.5pt solid #000000"/>
    </style:style>
    <style:style style:name="Tabela13.B8" style:family="table-cell">
      <style:table-cell-properties fo:padding-left="0.009cm" fo:padding-right="0.009cm" fo:padding-top="0cm" fo:padding-bottom="0cm" fo:border="0.5pt solid #000000"/>
    </style:style>
    <style:style style:name="Tabela13.C8" style:family="table-cell">
      <style:table-cell-properties fo:padding-left="0.009cm" fo:padding-right="0.009cm" fo:padding-top="0cm" fo:padding-bottom="0cm" fo:border="0.5pt solid #000000"/>
    </style:style>
    <style:style style:name="Tabela13.D8" style:family="table-cell">
      <style:table-cell-properties fo:padding-left="0.009cm" fo:padding-right="0.009cm" fo:padding-top="0cm" fo:padding-bottom="0cm" fo:border="0.5pt solid #000000"/>
    </style:style>
    <style:style style:name="Tabela13.E8" style:family="table-cell">
      <style:table-cell-properties fo:padding-left="0.009cm" fo:padding-right="0.009cm" fo:padding-top="0cm" fo:padding-bottom="0cm" fo:border="0.5pt solid #000000"/>
    </style:style>
    <style:style style:name="Tabela13.A9" style:family="table-cell">
      <style:table-cell-properties fo:padding-left="0.009cm" fo:padding-right="0.009cm" fo:padding-top="0cm" fo:padding-bottom="0cm" fo:border="0.5pt solid #000000"/>
    </style:style>
    <style:style style:name="Tabela13.B9" style:family="table-cell">
      <style:table-cell-properties fo:padding-left="0.009cm" fo:padding-right="0.009cm" fo:padding-top="0cm" fo:padding-bottom="0cm" fo:border="0.5pt solid #000000"/>
    </style:style>
    <style:style style:name="Tabela13.C9" style:family="table-cell">
      <style:table-cell-properties fo:padding-left="0.009cm" fo:padding-right="0.009cm" fo:padding-top="0cm" fo:padding-bottom="0cm" fo:border="0.5pt solid #000000"/>
    </style:style>
    <style:style style:name="Tabela13.D9" style:family="table-cell">
      <style:table-cell-properties fo:padding-left="0.009cm" fo:padding-right="0.009cm" fo:padding-top="0cm" fo:padding-bottom="0cm" fo:border="0.5pt solid #000000"/>
    </style:style>
    <style:style style:name="Tabela13.E9" style:family="table-cell">
      <style:table-cell-properties fo:padding-left="0.009cm" fo:padding-right="0.009cm" fo:padding-top="0cm" fo:padding-bottom="0cm" fo:border="0.5pt solid #000000"/>
    </style:style>
    <style:style style:name="Tabela13.A10" style:family="table-cell">
      <style:table-cell-properties fo:padding-left="0.009cm" fo:padding-right="0.009cm" fo:padding-top="0cm" fo:padding-bottom="0cm" fo:border="0.5pt solid #000000"/>
    </style:style>
    <style:style style:name="Tabela13.B10" style:family="table-cell">
      <style:table-cell-properties fo:padding-left="0.009cm" fo:padding-right="0.009cm" fo:padding-top="0cm" fo:padding-bottom="0cm" fo:border="0.5pt solid #000000"/>
    </style:style>
    <style:style style:name="Tabela13.C10" style:family="table-cell">
      <style:table-cell-properties fo:padding-left="0.009cm" fo:padding-right="0.009cm" fo:padding-top="0cm" fo:padding-bottom="0cm" fo:border="0.5pt solid #000000"/>
    </style:style>
    <style:style style:name="Tabela13.D10" style:family="table-cell">
      <style:table-cell-properties fo:padding-left="0.009cm" fo:padding-right="0.009cm" fo:padding-top="0cm" fo:padding-bottom="0cm" fo:border="0.5pt solid #000000"/>
    </style:style>
    <style:style style:name="Tabela13.E10" style:family="table-cell">
      <style:table-cell-properties fo:padding-left="0.009cm" fo:padding-right="0.009cm" fo:padding-top="0cm" fo:padding-bottom="0cm" fo:border="0.5pt solid #000000"/>
    </style:style>
    <style:style style:name="Tabela13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.D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3.E1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4" style:family="table">
      <style:table-properties style:width="17.685cm" style:rel-width="100%" fo:margin-left="0cm" fo:margin-top="0cm" fo:margin-bottom="0cm" table:align="left" style:writing-mode="page"/>
    </style:style>
    <style:style style:name="Tabela14.A" style:family="table-column">
      <style:table-column-properties style:column-width="1.416cm" style:rel-column-width="803*"/>
    </style:style>
    <style:style style:name="Tabela14.B" style:family="table-column">
      <style:table-column-properties style:column-width="16.268cm" style:rel-column-width="9223*"/>
    </style:style>
    <style:style style:name="Tabela14.1" style:family="table-row">
      <style:table-row-properties style:min-row-height="0.981cm" fo:keep-together="auto"/>
    </style:style>
    <style:style style:name="Tabela14.A1" style:family="table-cell">
      <style:table-cell-properties fo:padding-left="0.009cm" fo:padding-right="0.009cm" fo:padding-top="0cm" fo:padding-bottom="0cm" fo:border="0.5pt solid #000000"/>
    </style:style>
    <style:style style:name="Tabela14.2" style:family="table-row">
      <style:table-row-properties style:min-row-height="0.002cm" fo:keep-together="auto"/>
    </style:style>
    <style:style style:name="Tabela14.A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a14.B2" style:family="table-cell">
      <style:table-cell-properties fo:padding-left="0.009cm" fo:padding-right="0.009cm" fo:padding-top="0cm" fo:padding-bottom="0cm" fo:border-left="none" fo:border-right="0.5pt solid #000000" fo:border-top="0.5pt solid #000000" fo:border-bottom="0.5pt solid #000000"/>
    </style:style>
    <style:style style:name="Tabela14.5" style:family="table-row">
      <style:table-row-properties style:min-row-height="1.621cm" fo:keep-together="auto"/>
    </style:style>
    <style:style style:name="Tabela15" style:family="table">
      <style:table-properties style:width="17.507cm" fo:margin-left="0.217cm" fo:margin-top="0cm" fo:margin-bottom="0cm" table:align="left" style:writing-mode="page"/>
    </style:style>
    <style:style style:name="Tabela15.A" style:family="table-column">
      <style:table-column-properties style:column-width="1.522cm"/>
    </style:style>
    <style:style style:name="Tabela15.B" style:family="table-column">
      <style:table-column-properties style:column-width="3.498cm"/>
    </style:style>
    <style:style style:name="Tabela15.C" style:family="table-column">
      <style:table-column-properties style:column-width="4.755cm"/>
    </style:style>
    <style:style style:name="Tabela15.D" style:family="table-column">
      <style:table-column-properties style:column-width="2.614cm"/>
    </style:style>
    <style:style style:name="Tabela15.E" style:family="table-column">
      <style:table-column-properties style:column-width="5.117cm"/>
    </style:style>
    <style:style style:name="Tabela15.1" style:family="table-row">
      <style:table-row-properties style:min-row-height="1.102cm" fo:keep-together="auto"/>
    </style:style>
    <style:style style:name="Tabela15.A1" style:family="table-cell">
      <style:table-cell-properties fo:background-color="#f6f9d4" fo:padding="0.097cm" fo:border="0.5pt solid #000000">
        <style:background-image/>
      </style:table-cell-properties>
    </style:style>
    <style:style style:name="Tabela15.E1" style:family="table-cell">
      <style:table-cell-properties fo:background-color="#f1f1f1" fo:padding="0.097cm" fo:border="0.5pt solid #000000">
        <style:background-image/>
      </style:table-cell-properties>
    </style:style>
    <style:style style:name="Tabela15.2" style:family="table-row">
      <style:table-row-properties style:min-row-height="1.335cm" fo:keep-together="auto"/>
    </style:style>
    <style:style style:name="Tabela15.3" style:family="table-row">
      <style:table-row-properties style:min-row-height="1.099cm" fo:keep-together="auto"/>
    </style:style>
    <style:style style:name="Tabela15.4" style:family="table-row">
      <style:table-row-properties style:min-row-height="1.808cm" fo:keep-together="auto"/>
    </style:style>
    <style:style style:name="Tabela15.A4" style:family="table-cell">
      <style:table-cell-properties style:vertical-align="middle" fo:background-color="#d9d9d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5.B4" style:family="table-cell">
      <style:table-cell-properties fo:background-color="#f1f1f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5.C4" style:family="table-cell">
      <style:table-cell-properties fo:background-color="#d9d9d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5.5" style:family="table-row">
      <style:table-row-properties style:min-row-height="1.787cm" fo:keep-together="auto"/>
    </style:style>
    <style:style style:name="Tabela15.A5" style:family="table-cell">
      <style:table-cell-properties style:vertical-align="middle" fo:background-color="#d9d9d9" fo:padding="0.097cm" fo:border-left="0.5pt solid #000000" fo:border-right="none" fo:border-top="none" fo:border-bottom="0.5pt solid #000000">
        <style:background-image/>
      </style:table-cell-properties>
    </style:style>
    <style:style style:name="Tabela15.B5" style:family="table-cell">
      <style:table-cell-properties fo:background-color="#f1f1f1" fo:padding="0.097cm" fo:border-left="0.5pt solid #000000" fo:border-right="none" fo:border-top="none" fo:border-bottom="0.5pt solid #000000">
        <style:background-image/>
      </style:table-cell-properties>
    </style:style>
    <style:style style:name="Tabela15.C5" style:family="table-cell">
      <style:table-cell-properties fo:background-color="#d9d9d9" fo:padding="0.097cm" fo:border-left="0.5pt solid #000000" fo:border-right="none" fo:border-top="none" fo:border-bottom="0.5pt solid #000000">
        <style:background-image/>
      </style:table-cell-properties>
    </style:style>
    <style:style style:name="Tabela15.D5" style:family="table-cell">
      <style:table-cell-properties fo:background-color="#f1f1f1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ext_20_body">
      <style:paragraph-properties fo:line-height="3%"/>
    </style:style>
    <style:style style:name="P2" style:family="paragraph" style:parent-style-name="Text_20_body">
      <style:paragraph-properties fo:line-height="3%" fo:text-align="center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fo:font-size="8pt" officeooo:paragraph-rsid="0016105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left="0cm" fo:margin-right="0.187cm" fo:margin-top="0.205cm" fo:margin-bottom="0cm" style:contextual-spacing="false" fo:text-align="end" style:justify-single-word="false" fo:hyphenation-ladder-count="no-limit" fo:text-indent="0cm" style:auto-text-indent="false" style:page-number="auto"/>
      <style:text-properties fo:font-size="8pt" officeooo:paragraph-rsid="0016105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7.456cm" fo:margin-right="0cm" fo:margin-top="0.243cm" fo:margin-bottom="0cm" style:contextual-spacing="false" fo:text-align="start" style:justify-single-word="false" fo:hyphenation-ladder-count="no-limit" fo:text-indent="0cm" style:auto-text-indent="false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3%"/>
      <style:text-properties fo:font-size="10pt" style:font-size-asian="10pt"/>
    </style:style>
    <style:style style:name="P7" style:family="paragraph" style:parent-style-name="Text_20_body">
      <style:paragraph-properties fo:line-height="3%" fo:text-align="center" style:justify-single-word="false"/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.296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Paragraph">
      <style:paragraph-properties fo:margin-left="0.189cm" fo:margin-right="0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Paragraph">
      <style:paragraph-properties fo:margin-left="0.189cm" fo:margin-right="0.346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Paragraph">
      <style:paragraph-properties fo:margin-left="0.189cm" fo:margin-right="1.298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Paragraph">
      <style:paragraph-properties fo:margin-left="0.189cm" fo:margin-right="0.321cm" fo:margin-top="0.122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Paragraph">
      <style:paragraph-properties fo:margin-left="0.189cm" fo:margin-right="1.536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Paragraph">
      <style:paragraph-properties fo:margin-left="0.189cm" fo:margin-right="0cm" fo:line-height="0.409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Paragraph">
      <style:paragraph-properties fo:margin-left="0.189cm" fo:margin-right="0cm" fo:line-height="0.445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Paragraph">
      <style:paragraph-properties fo:margin-left="0.189cm" fo:margin-right="0cm" fo:margin-top="0.002cm" fo:margin-bottom="0cm" style:contextual-spacing="false" fo:line-height="0.445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Paragraph">
      <style:paragraph-properties fo:margin-left="0.189cm" fo:margin-right="0.321cm" fo:line-height="0.445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Paragraph">
      <style:paragraph-properties fo:margin-left="0.189cm" fo:margin-right="0cm" fo:line-height="0.413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Paragraph">
      <style:paragraph-properties fo:margin-left="0.189cm" fo:margin-right="0cm" fo:line-height="0.404cm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Paragraph">
      <style:paragraph-properties fo:margin-left="0.189cm" fo:margin-right="0cm" fo:line-height="0.369cm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Paragraph">
      <style:paragraph-properties fo:margin-left="0.189cm" fo:margin-right="0cm" fo:margin-top="0.002cm" fo:margin-bottom="0cm" style:contextual-spacing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Paragraph">
      <style:paragraph-properties fo:margin-left="0.189cm" fo:margin-right="0cm" fo:margin-top="0.122cm" fo:margin-bottom="0cm" style:contextual-spacing="false" fo:text-align="start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hyphenation-ladder-count="no-limit"/>
      <style:text-properties fo:font-size="10.5pt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hyphenation-ladder-count="no-limit"/>
      <style:text-properties style:font-name="Arial" fo:font-size="6pt" fo:font-weight="bold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1">
      <style:paragraph-properties fo:margin-left="0.728cm" fo:margin-right="0cm" fo:margin-top="0.212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73cm"/>
        </style:tab-stops>
      </style:paragraph-properties>
      <style:text-properties style:font-name="Arial"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top="0.002cm" fo:margin-bottom="0cm" style:contextual-spacing="false" fo:hyphenation-ladder-count="no-limit"/>
      <style:text-properties style:font-name="Arial"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.002cm" style:contextual-spacing="false" fo:hyphenation-ladder-count="no-limit"/>
      <style:text-properties style:font-name="Arial"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014cm" fo:margin-bottom="0cm" style:contextual-spacing="false" fo:hyphenation-ladder-count="no-limit"/>
      <style:text-properties style:font-name="Arial" fo:font-size="4pt" fo:font-weight="bold" style:font-size-asian="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top="0.018cm" fo:margin-bottom="0cm" style:contextual-spacing="false" fo:hyphenation-ladder-count="no-limit"/>
      <style:text-properties style:font-name="Arial" fo:font-size="5.5pt" fo:font-weight="bold" style:font-size-asian="5.5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top="0.011cm" fo:margin-bottom="0cm" style:contextual-spacing="false" fo:hyphenation-ladder-count="no-limit"/>
      <style:text-properties style:font-name="Arial" fo:font-size="10pt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.011cm" fo:margin-bottom="0cm" style:contextual-spacing="false" fo:hyphenation-ladder-count="no-limit"/>
      <style:text-properties style:font-name="Arial" fo:font-size="5pt" fo:font-style="italic" style:font-size-asian="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top="0.012cm" fo:margin-bottom="0cm" style:contextual-spacing="false" fo:hyphenation-ladder-count="no-limit"/>
      <style:text-properties style:font-name="Arial" fo:font-size="5pt" fo:font-style="italic" style:font-size-asian="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.002cm" style:contextual-spacing="false" fo:hyphenation-ladder-count="no-limit"/>
      <style:text-properties style:font-name="Arial"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>
      <style:paragraph-properties fo:margin-top="0.245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>
      <style:paragraph-properties fo:margin-top="0.002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.18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left="0.187cm" fo:margin-right="0cm" fo:margin-top="0.242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.187cm" fo:margin-right="0cm" fo:margin-top="0.002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.187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1610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.187cm" fo:margin-right="0.901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.1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Heading_20_1">
      <style:paragraph-properties fo:margin-left="2.542cm" fo:margin-right="3.242cm" fo:margin-top="0cm" fo:margin-bottom="0cm" style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Paragraph">
      <style:paragraph-properties fo:margin-left="0.423cm" fo:margin-right="0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Paragraph">
      <style:paragraph-properties fo:margin-left="0.33cm" fo:margin-right="0.305cm" fo:text-align="center" style:justify-single-word="false" fo:orphans="0" fo:widows="0" fo:hyphenation-ladder-count="no-limit" fo:text-indent="-0.00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able_20_Paragraph">
      <style:paragraph-properties fo:margin-left="0.333cm" fo:margin-right="0.309cm" fo:margin-top="0.004cm" fo:margin-bottom="0cm" style:contextual-spacing="false" fo:text-align="center" style:justify-single-word="false" fo:orphans="0" fo:widows="0" fo:hyphenation-ladder-count="no-limit" fo:text-indent="-0.012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Paragraph">
      <style:paragraph-properties fo:margin-left="0.333cm" fo:margin-right="0.309cm" fo:text-align="center" style:justify-single-word="false" fo:orphans="0" fo:widows="0" fo:hyphenation-ladder-count="no-limit" fo:text-indent="-0.012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1">
      <style:paragraph-properties fo:margin-left="1.457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457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List_20_Paragraph">
      <style:paragraph-properties fo:margin-left="1.436cm" fo:margin-right="0cm" fo:margin-top="0.344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438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able_20_Paragraph">
      <style:paragraph-properties fo:margin-top="0.002cm" fo:margin-bottom="0cm" style:contextual-spacing="false" fo:orphans="0" fo:widows="0" fo:hyphenation-ladder-count="no-limit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able_20_Paragraph">
      <style:paragraph-properties fo:margin-left="0.295cm" fo:margin-right="0cm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Paragraph">
      <style:paragraph-properties fo:margin-left="0.295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able_20_Paragraph">
      <style:paragraph-properties fo:margin-top="0.019cm" fo:margin-bottom="0cm" style:contextual-spacing="false" fo:text-align="center" style:justify-single-word="false" fo:orphans="0" fo:widows="0" fo:hyphenation-ladder-count="no-limit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able_20_Paragraph">
      <style:paragraph-properties fo:margin-left="0cm" fo:margin-right="0.178cm" fo:margin-top="0.127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able_20_Paragraph">
      <style:paragraph-properties fo:margin-left="0cm" fo:margin-right="0cm" fo:margin-top="0.32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able_20_Paragraph">
      <style:paragraph-properties fo:margin-left="0.321cm" fo:margin-right="0cm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Paragraph">
      <style:paragraph-properties fo:margin-left="0.295cm" fo:margin-right="0cm" fo:margin-top="0.002cm" fo:margin-bottom="0cm" style:contextual-spacing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able_20_Paragraph">
      <style:paragraph-properties fo:margin-left="0cm" fo:margin-right="0.176cm" fo:margin-top="0.134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Paragraph">
      <style:paragraph-properties fo:margin-left="0cm" fo:margin-right="0.178cm" fo:margin-top="0.122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Paragraph">
      <style:paragraph-properties fo:margin-left="0.326cm" fo:margin-right="0.309cm" fo:line-height="0.407cm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able_20_Paragraph">
      <style:paragraph-properties fo:margin-left="1.199cm" fo:margin-right="1.175cm" fo:margin-top="0.22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able_20_Paragraph">
      <style:paragraph-properties fo:margin-left="3.076cm" fo:margin-right="3.064cm" fo:margin-top="0.22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able_20_Paragraph">
      <style:paragraph-properties fo:margin-left="0.51cm" fo:margin-right="0.492cm" fo:margin-top="0.22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able_20_Paragraph">
      <style:paragraph-properties fo:margin-left="0.586cm" fo:margin-right="0.573cm" fo:margin-top="0.22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Paragraph">
      <style:paragraph-properties fo:margin-left="0cm" fo:margin-right="0cm" fo:margin-top="0.32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etter-spacing="-0.012cm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able_20_Paragraph">
      <style:paragraph-properties fo:margin-left="0.474cm" fo:margin-right="0.443cm" fo:margin-top="0.00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able_20_Paragraph">
      <style:paragraph-properties fo:margin-left="0.309cm" fo:margin-right="0.291cm" fo:margin-top="0.00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able_20_Paragraph">
      <style:paragraph-properties fo:margin-left="0.683cm" fo:margin-right="0.669cm" fo:margin-top="0.004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able_20_Paragraph">
      <style:paragraph-properties fo:margin-left="0.349cm" fo:margin-right="0cm" fo:margin-top="0.161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Paragraph">
      <style:paragraph-properties fo:margin-left="0.397cm" fo:margin-right="0cm" fo:orphans="0" fo:widows="0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Paragraph">
      <style:paragraph-properties fo:orphans="0" fo:widows="0" fo:hyphenation-ladder-count="no-limit"/>
      <style:text-properties style:font-name="Times New Roman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Paragraph">
      <style:paragraph-properties fo:margin-left="0.206cm" fo:margin-right="0cm" fo:margin-top="0.155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Paragraph">
      <style:paragraph-properties fo:margin-left="0.206cm" fo:margin-right="0cm" fo:margin-top="0.224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able_20_Paragraph">
      <style:paragraph-properties fo:margin-left="0.349cm" fo:margin-right="0cm" fo:margin-top="0.134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able_20_Paragraph">
      <style:paragraph-properties fo:margin-left="0.349cm" fo:margin-right="0cm" fo:margin-top="0.139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able_20_Paragraph">
      <style:paragraph-properties fo:margin-left="0.349cm" fo:margin-right="0cm" fo:margin-top="0.113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Paragraph">
      <style:paragraph-properties fo:margin-left="0.349cm" fo:margin-right="0cm" fo:margin-top="0.219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Paragraph">
      <style:paragraph-properties fo:margin-left="0.349cm" fo:margin-right="0cm" fo:margin-top="0.131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able_20_Paragraph">
      <style:paragraph-properties fo:margin-left="0.349cm" fo:margin-right="0cm" fo:margin-top="0.224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able_20_Paragraph">
      <style:paragraph-properties fo:margin-left="0.349cm" fo:margin-right="0cm" fo:margin-top="0.212cm" fo:margin-bottom="0cm" style:contextual-spacing="false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able_20_Paragraph">
      <style:paragraph-properties fo:orphans="0" fo:widows="0" fo:hyphenation-ladder-count="no-limit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able_20_Paragraph">
      <style:paragraph-properties fo:margin-left="0.206cm" fo:margin-right="0cm" fo:margin-top="0.002cm" fo:margin-bottom="0cm" style:contextual-spacing="false" fo:line-height="0.409cm" fo:orphans="0" fo:widows="0" fo:hyphenation-ladder-count="no-limit" fo:text-indent="0cm" style:auto-text-indent="false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Paragraph">
      <style:paragraph-properties fo:text-align="center" style:justify-single-word="false" fo:orphans="0" fo:widows="0" fo:hyphenation-ladder-count="no-limit"/>
      <style:text-properties style:font-name="Times New Roman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able_20_Paragraph">
      <style:paragraph-properties fo:margin-left="0.201cm" fo:margin-right="0cm" fo:margin-top="0.118cm" fo:margin-bottom="0cm" style:contextual-spacing="false" fo:orphans="0" fo:widows="0" fo:hyphenation-ladder-count="no-limit" fo:text-indent="0cm" style:auto-text-indent="false"/>
      <style:text-properties style:font-name="Times New Roman" fo:font-size="11pt" fo:letter-spacing="-0.004cm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able_20_Paragraph">
      <style:paragraph-properties fo:margin-left="0.201cm" fo:margin-right="0cm" fo:margin-top="0.099cm" fo:margin-bottom="0cm" style:contextual-spacing="false" fo:orphans="0" fo:widows="0" fo:hyphenation-ladder-count="no-limit" fo:text-indent="0cm" style:auto-text-indent="false"/>
      <style:text-properties style:font-name="Times New Roman" fo:font-size="11pt" fo:letter-spacing="-0.004cm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able_20_Paragraph">
      <style:paragraph-properties fo:margin-left="0.201cm" fo:margin-right="0cm" fo:margin-top="0.16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able_20_Paragraph">
      <loext:graphic-properties draw:fill="none"/>
      <style:paragraph-properties fo:margin-left="0.199cm" fo:margin-right="0cm" fo:margin-top="0.007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fo:background-color="#f6f9d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Paragraph">
      <style:paragraph-properties fo:margin-top="0.002cm" fo:margin-bottom="0cm" style:contextual-spacing="false" fo:orphans="0" fo:widows="0" fo:hyphenation-ladder-count="no-limit"/>
      <style:text-properties style:font-name="Times New Roman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able_20_Paragraph">
      <style:paragraph-properties fo:orphans="0" fo:widows="0" fo:hyphenation-ladder-count="no-limit"/>
      <style:text-properties style:font-name="Times New Roman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able_20_Paragraph">
      <style:paragraph-properties fo:margin-top="0.019cm" fo:margin-bottom="0cm" style:contextual-spacing="false" fo:orphans="0" fo:widows="0" fo:hyphenation-ladder-count="no-limit"/>
      <style:text-properties style:font-name="Times New Roman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Paragraph">
      <style:paragraph-properties fo:margin-top="0.018cm" fo:margin-bottom="0cm" style:contextual-spacing="false" fo:orphans="0" fo:widows="0" fo:hyphenation-ladder-count="no-limit"/>
      <style:text-properties style:font-name="Times New Roman" fo:font-size="10.5pt" fo:font-weight="bold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style:paragraph-properties fo:margin-top="0.002cm" fo:margin-bottom="0cm" style:contextual-spacing="false" fo:hyphenation-ladder-count="no-limit"/>
      <style:text-properties style:font-name="Times New Roman" fo:font-size="10.5pt" fo:font-style="italic" style:font-size-asian="10.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margin-top="0.002cm" fo:margin-bottom="0cm" style:contextual-spacing="false" fo:hyphenation-ladder-count="no-limit"/>
      <style:text-properties style:font-name="Times New Roman" fo:font-size="6pt" fo:font-weight="bold" style:font-size-asian="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top="0.007cm" fo:margin-bottom="0cm" style:contextual-spacing="false" fo:hyphenation-ladder-count="no-limit"/>
      <style:text-properties style:font-name="Times New Roman" fo:font-size="6pt" fo:font-weight="bold" style:font-size-asian="5.25pt" style:font-weight-asian="bold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List_20_Paragraph">
      <style:paragraph-properties fo:margin-left="0.707cm" fo:margin-right="0cm" fo:margin-top="0.162cm" fo:margin-bottom="0cm" style:contextual-spacing="false" fo:line-height="100%" fo:text-align="start" style:justify-single-word="false" fo:orphans="0" fo:widows="0" fo:hyphenation-ladder-count="no-limit" fo:text-indent="-0.522cm" style:auto-text-indent="false">
        <style:tab-stops>
          <style:tab-stop style:position="0.709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List_20_Paragraph">
      <style:paragraph-properties fo:margin-left="1.436cm" fo:margin-right="0cm" fo:margin-top="0.344cm" fo:margin-bottom="0cm" style:contextual-spacing="false" fo:line-height="100%" fo:text-align="start" style:justify-single-word="false" fo:orphans="0" fo:widows="0" fo:hyphenation-ladder-count="no-limit" fo:text-indent="-1.251cm" style:auto-text-indent="false">
        <style:tab-stops>
          <style:tab-stop style:position="1.438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List_20_Paragraph">
      <style:paragraph-properties fo:margin-left="0.185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085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able_20_Paragraph">
      <style:paragraph-properties fo:margin-left="0.011cm" fo:margin-right="0cm" fo:margin-top="0.101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able_20_Paragraph">
      <style:paragraph-properties fo:margin-left="0.011cm" fo:margin-right="0cm" fo:margin-top="0.321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able_20_Paragraph">
      <style:paragraph-properties fo:margin-left="0.009cm" fo:margin-right="0cm" fo:margin-top="0.102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able_20_Paragraph">
      <style:paragraph-properties fo:margin-left="0.009cm" fo:margin-right="0cm" fo:margin-top="0.101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able_20_Paragraph">
      <style:paragraph-properties fo:margin-left="0.009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able_20_Paragraph">
      <style:paragraph-properties fo:margin-left="0.009cm" fo:margin-right="0cm" fo:margin-top="0.32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able_20_Paragraph">
      <style:paragraph-properties fo:margin-left="0.009cm" fo:margin-right="0cm" fo:margin-top="0.321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able_20_Paragraph">
      <style:paragraph-properties fo:margin-left="0.014cm" fo:margin-right="0cm" fo:margin-top="0.102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able_20_Paragraph">
      <style:paragraph-properties fo:margin-left="0.014cm" fo:margin-right="0cm" fo:margin-top="0.101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able_20_Paragraph">
      <style:paragraph-properties fo:margin-left="0.014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able_20_Paragraph">
      <style:paragraph-properties fo:margin-left="0.014cm" fo:margin-right="0cm" fo:margin-top="0.32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able_20_Paragraph">
      <style:paragraph-properties fo:margin-left="0.014cm" fo:margin-right="0cm" fo:margin-top="0.321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able_20_Paragraph">
      <style:paragraph-properties fo:margin-left="0.011cm" fo:margin-right="0cm" fo:line-height="1.102cm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Table_20_Paragraph">
      <style:paragraph-properties fo:margin-left="0.009cm" fo:margin-right="0cm" fo:line-height="1.102cm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able_20_Paragraph">
      <style:paragraph-properties fo:margin-left="0.014cm" fo:margin-right="0cm" fo:line-height="1.102cm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able_20_Paragraph">
      <style:paragraph-properties fo:margin-left="0.009cm" fo:margin-right="0cm" fo:line-height="1.099cm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Table_20_Paragraph">
      <style:paragraph-properties fo:margin-left="0.014cm" fo:margin-right="0cm" fo:line-height="1.099cm" fo:text-align="center" style:justify-single-word="false" fo:orphans="0" fo:widows="0" fo:hyphenation-ladder-count="no-limit" fo:text-indent="0cm" style:auto-text-indent="false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Table_20_Paragraph">
      <style:paragraph-properties fo:orphans="0" fo:widows="0" fo:hyphenation-ladder-count="no-limit"/>
      <style:text-properties style:font-name="Times New Roman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able_20_Paragraph">
      <style:paragraph-properties fo:orphans="0" fo:widows="0" fo:hyphenation-ladder-count="no-limit"/>
      <style:text-properties style:font-name="Times New Roman" fo:font-size="20pt" fo:font-weight="bold" style:font-size-asian="20pt" style:font-weight-asian="bold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able_20_Paragraph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8pt" fo:letter-spacing="-0.004cm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able_20_Paragraph">
      <style:paragraph-properties fo:margin-left="0.018cm" fo:margin-right="0cm" fo:margin-top="0.04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able_20_Paragraph">
      <style:paragraph-properties fo:margin-left="0.016cm" fo:margin-right="0cm" fo:margin-top="0.04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able_20_Paragraph">
      <style:paragraph-properties fo:margin-left="0.009cm" fo:margin-right="0cm" fo:margin-top="0.046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able_20_Paragraph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Times New Roman" fo:font-size="10pt" fo:letter-spacing="-0.004cm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able_20_Paragraph">
      <style:paragraph-properties fo:margin-left="0.189cm" fo:margin-right="0.296cm" fo:text-align="justify" style:justify-single-word="false" fo:orphans="0" fo:widows="0" fo:hyphenation-ladder-count="no-limit" fo:text-indent="0cm" style:auto-text-indent="false"/>
      <style:text-properties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able_20_Paragraph">
      <style:paragraph-properties fo:orphans="0" fo:widows="0" fo:hyphenation-ladder-count="no-limit"/>
      <style:text-properties style:font-name="Times New Roman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able_20_Paragraph">
      <style:paragraph-properties fo:margin-left="0.968cm" fo:margin-right="0cm" fo:margin-top="0.445cm" fo:margin-bottom="0cm" style:contextual-spacing="false" fo:orphans="0" fo:widows="0" fo:hyphenation-ladder-count="no-limit" fo:text-indent="0cm" style:auto-text-indent="false"/>
      <style:text-properties style:font-name="Times New Roman" fo:font-size="22pt" style:font-size-asian="22pt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able_20_Paragraph">
      <style:paragraph-properties fo:margin-left="0.136cm" fo:margin-right="0cm" fo:line-height="1.099cm" fo:text-align="center" style:justify-single-word="false" fo:orphans="0" fo:widows="0" fo:hyphenation-ladder-count="no-limit" fo:text-indent="0cm" style:auto-text-indent="false"/>
      <style:text-properties style:font-name="Times New Roman" fo:font-size="28pt" style:font-size-asian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able_20_Paragraph">
      <style:paragraph-properties fo:margin-left="0.136cm" fo:margin-right="0cm" fo:line-height="1.102cm" fo:text-align="center" style:justify-single-word="false" fo:orphans="0" fo:widows="0" fo:hyphenation-ladder-count="no-limit" fo:text-indent="0cm" style:auto-text-indent="false"/>
      <style:text-properties style:font-name="Times New Roman" fo:font-size="28pt" style:font-size-asian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able_20_Paragraph">
      <style:paragraph-properties fo:orphans="0" fo:widows="0" fo:hyphenation-ladder-count="no-limit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able_20_Paragraph">
      <style:paragraph-properties fo:margin-top="0.019cm" fo:margin-bottom="0cm" style:contextual-spacing="false" fo:orphans="0" fo:widows="0" fo:hyphenation-ladder-count="no-limit"/>
      <style:text-properties style:font-name="Times New Roman"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>
      <style:paragraph-properties fo:margin-left="7.401cm" fo:margin-right="0cm" fo:hyphenation-ladder-count="no-limit" fo:text-indent="0cm" style:auto-text-indent="false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>
      <style:paragraph-properties fo:margin-top="0.011cm" fo:margin-bottom="0cm" style:contextual-spacing="false" fo:hyphenation-ladder-count="no-limit"/>
      <style:text-properties style:font-name="Times New Roman" fo:font-size="5pt" fo:font-style="italic" style:font-size-asian="5pt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Heading_20_1">
      <style:paragraph-properties fo:margin-left="0.728cm" fo:margin-right="0cm" fo:margin-top="0.212cm" fo:margin-bottom="0cm" style:contextual-spacing="false" fo:line-height="100%" fo:text-align="start" style:justify-single-word="false" fo:orphans="0" fo:widows="0" fo:hyphenation-ladder-count="no-limit" fo:text-indent="-0.543cm" style:auto-text-indent="false">
        <style:tab-stops>
          <style:tab-stop style:position="0.73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.011cm" fo:margin-right="0cm" style:line-height-at-least="0.423cm" fo:orphans="0" fo:widows="0" fo:hyphenation-ladder-count="no-limit" fo:text-indent="0cm" style:auto-text-indent="false" fo:padding="0cm" fo:border="none" style:shadow="none"/>
      <style:text-properties fo:color="#000000" loext:opacity="100%" style:font-name="Times New Roman" fo:font-size="12pt" fo:letter-spacing="-0.004cm" officeooo:paragraph-rsid="0010b82a" style:letter-kerning="false" style:font-name-asian="Times New Roman1" style:font-size-asian="12pt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cm" style:line-height-at-least="0.423cm" fo:orphans="0" fo:widows="0" fo:hyphenation-ladder-count="no-limit" fo:text-indent="0cm" style:auto-text-indent="false" fo:padding="0cm" fo:border="none" style:shadow="none"/>
      <style:text-properties fo:color="#000000" loext:opacity="100%" style:font-name="Times New Roman" fo:font-size="11pt" fo:font-weight="normal" style:font-name-asian="Times New Roman1" style:font-size-asian="11pt" style:font-weight-asian="normal" style:font-name-complex="Times New Roman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.199cm" fo:margin-right="0.64cm" fo:margin-top="0cm" fo:margin-bottom="0cm" style:contextual-spacing="false" style:line-height-at-least="0.423cm" fo:orphans="0" fo:widows="0" fo:hyphenation-ladder-count="no-limit" fo:text-indent="0cm" style:auto-text-indent="false" fo:padding="0cm" fo:border="none" style:shadow="none"/>
      <style:text-properties fo:color="#000000" loext:opacity="100%" style:font-name="Times New Roman" fo:font-size="10pt" fo:letter-spacing="-0.007cm" fo:font-weight="bold" style:letter-kerning="false" style:font-name-asian="Times New Roman1" style:font-size-asian="10pt" style:font-weight-asian="bold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style:line-height-at-least="0.423cm" fo:orphans="0" fo:widows="0" fo:hyphenation-ladder-count="no-limit" fo:text-indent="0cm" style:auto-text-indent="false" fo:padding="0cm" fo:border="none" style:shadow="none"/>
      <style:text-properties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0cm" fo:margin-top="0cm" fo:margin-bottom="0cm" style:contextual-spacing="false" style:line-height-at-least="0.423cm" fo:orphans="0" fo:widows="0" fo:hyphenation-ladder-count="no-limit" fo:text-indent="0cm" style:auto-text-indent="false" fo:padding="0cm" fo:border="none" style:shadow="none"/>
      <style:text-properties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margin-left="0.199cm" fo:margin-right="0.64cm" fo:margin-top="0cm" fo:margin-bottom="0cm" style:contextual-spacing="false" style:line-height-at-least="0.423cm" fo:orphans="0" fo:widows="0" fo:hyphenation-ladder-count="no-limit" fo:text-indent="0cm" style:auto-text-indent="false" fo:padding="0cm" fo:border="none" style:shadow="none"/>
      <style:text-properties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.43cm" fo:margin-right="0cm" style:line-height-at-least="0.423cm" fo:orphans="0" fo:widows="0" fo:hyphenation-ladder-count="no-limit" fo:text-indent="0cm" style:auto-text-indent="false" fo:padding="0cm" fo:border="none" style:shadow="none"/>
      <style:text-properties officeooo:paragraph-rsid="0010b82a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0cm" fo:margin-right="0cm" fo:margin-top="0cm" fo:margin-bottom="0cm" style:contextual-spacing="false" style:line-height-at-least="0.423cm" fo:text-align="center" style:justify-single-word="false" fo:orphans="0" fo:widows="0" fo:hyphenation-ladder-count="no-limit" fo:text-indent="0cm" style:auto-text-indent="false" fo:padding="0cm" fo:border="none" style:shadow="none"/>
      <style:text-properties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Table_20_Paragraph">
      <style:paragraph-properties fo:margin-left="0cm" fo:margin-right="0cm" fo:margin-top="0.32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Table_20_Paragraph">
      <style:paragraph-properties fo:margin-left="0cm" fo:margin-right="0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able_20_Paragraph">
      <style:paragraph-properties fo:margin-left="0.206cm" fo:margin-right="0cm" fo:margin-top="0.092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Table_20_Paragraph">
      <style:paragraph-properties fo:margin-left="0.206cm" fo:margin-right="0cm" fo:margin-top="0.161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Table_20_Paragraph">
      <style:paragraph-properties fo:margin-left="0.206cm" fo:margin-right="0cm" fo:margin-top="0.203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able_20_Paragraph">
      <style:paragraph-properties fo:margin-left="0.115cm" fo:margin-right="0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able_20_Paragraph">
      <style:paragraph-properties fo:margin-left="0.21cm" fo:margin-right="1.716cm" fo:margin-top="0.136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able_20_Paragraph">
      <style:paragraph-properties fo:margin-left="0.589cm" fo:margin-right="0cm" fo:margin-top="0.224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able_20_Paragraph">
      <style:paragraph-properties fo:margin-left="0.586cm" fo:margin-right="0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able_20_Paragraph">
      <style:paragraph-properties fo:margin-left="3.35cm" fo:margin-right="0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able_20_Paragraph">
      <style:paragraph-properties fo:margin-left="0.212cm" fo:margin-right="0cm" fo:margin-top="0.134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able_20_Paragraph">
      <style:paragraph-properties fo:margin-left="0.212cm" fo:margin-right="0cm" fo:margin-top="0.139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able_20_Paragraph">
      <style:paragraph-properties fo:margin-left="0.212cm" fo:margin-right="0cm" fo:margin-top="0.113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able_20_Paragraph">
      <style:paragraph-properties fo:margin-left="0.212cm" fo:margin-right="0cm" fo:margin-top="0.131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able_20_Paragraph">
      <style:paragraph-properties fo:margin-left="1.362cm" fo:margin-right="0cm" fo:margin-top="0.002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able_20_Paragraph">
      <style:paragraph-properties fo:margin-left="0.109cm" fo:margin-right="0cm" fo:margin-top="0.118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able_20_Paragraph">
      <style:paragraph-properties fo:margin-left="0.194cm" fo:margin-right="0cm" fo:margin-top="0.002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able_20_Paragraph">
      <style:paragraph-properties fo:margin-left="0.194cm" fo:margin-right="0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able_20_Paragraph">
      <style:paragraph-properties fo:margin-left="0.194cm" fo:margin-right="0cm" fo:margin-top="0.344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Table_20_Paragraph">
      <style:paragraph-properties fo:margin-left="0.194cm" fo:margin-right="0cm" fo:margin-top="0.346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able_20_Paragraph">
      <style:paragraph-properties fo:margin-left="0.194cm" fo:margin-right="0cm" fo:margin-top="0.019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Table_20_Paragraph">
      <style:paragraph-properties fo:margin-left="0.189cm" fo:margin-right="0cm" fo:margin-top="0.042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Table_20_Paragraph">
      <style:paragraph-properties fo:margin-left="0.326cm" fo:margin-right="0cm" fo:margin-top="0.342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able_20_Paragraph">
      <style:paragraph-properties fo:margin-left="0.326cm" fo:margin-right="0cm" fo:margin-top="0.346cm" fo:margin-bottom="0cm" style:contextual-spacing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margin-left="0.191cm" fo:margin-right="1.935cm" fo:margin-top="0.21cm" fo:margin-bottom="0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187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187cm" fo:margin-right="0cm" fo:margin-top="0.213cm" fo:margin-bottom="0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.191cm" fo:margin-right="0cm" fo:margin-top="0.21cm" fo:margin-bottom="0cm" style:contextual-spacing="false" fo:text-align="start" style:justify-single-word="false" fo:hyphenation-ladder-count="no-limit" fo:text-indent="0cm" style:auto-text-indent="false"/>
      <style:text-properties officeooo:paragraph-rsid="001610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.187cm" fo:margin-right="0.194cm" fo:margin-top="0.21cm" fo:margin-bottom="0cm" style:contextual-spacing="false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.21cm" fo:margin-right="0cm" fo:margin-top="0.09cm" fo:margin-bottom="0cm" style:contextual-spacing="false" style:line-height-at-least="0.423cm" fo:orphans="0" fo:widows="0" fo:hyphenation-ladder-count="no-limit" fo:text-indent="0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able_20_Paragraph">
      <style:paragraph-properties fo:margin-left="0.21cm" fo:margin-right="0cm" fo:margin-top="0.034cm" fo:margin-bottom="0cm" style:contextual-spacing="false" fo:line-height="0.443cm" fo:orphans="0" fo:widows="0" fo:hyphenation-ladder-count="no-limit" fo:text-indent="0cm" style:auto-text-indent="false"/>
      <style:text-properties fo:background-color="#f6f9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able_20_Paragraph">
      <style:paragraph-properties fo:margin-left="0.21cm" fo:margin-right="0cm" fo:margin-top="0.004cm" fo:margin-bottom="0cm" style:contextual-spacing="false" fo:line-height="0.445cm" fo:orphans="0" fo:widows="0" fo:hyphenation-ladder-count="no-limit" fo:text-indent="0cm" style:auto-text-indent="false"/>
      <style:text-properties fo:background-color="#f6f9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Table_20_Paragraph">
      <style:paragraph-properties fo:margin-left="0.21cm" fo:margin-right="0.161cm" fo:line-height="0.445cm" fo:orphans="0" fo:widows="0" fo:hyphenation-ladder-count="no-limit" fo:text-indent="0cm" style:auto-text-indent="false"/>
      <style:text-properties fo:background-color="#f6f9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Table_20_Paragraph">
      <style:paragraph-properties fo:margin-left="0.21cm" fo:margin-right="1.349cm" fo:orphans="0" fo:widows="0" fo:hyphenation-ladder-count="no-limit" fo:text-indent="0cm" style:auto-text-indent="false"/>
      <style:text-properties fo:background-color="#f6f9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.191cm" fo:margin-right="0.901cm" fo:margin-top="0.243cm" fo:margin-bottom="0cm" style:contextual-spacing="false" fo:line-height="105%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able_20_Paragraph">
      <style:paragraph-properties fo:margin-left="0.206cm" fo:margin-right="0cm" fo:line-height="0.434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Table_20_Paragraph">
      <style:paragraph-properties fo:margin-left="0.206cm" fo:margin-right="0cm" fo:line-height="0.445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Table_20_Paragraph">
      <style:paragraph-properties fo:margin-left="0.206cm" fo:margin-right="0.863cm" fo:line-height="0.445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Table_20_Paragraph">
      <style:paragraph-properties fo:margin-left="0.219cm" fo:margin-right="0.171cm" fo:line-height="0.445cm" fo:orphans="0" fo:widows="0" fo:hyphenation-ladder-count="no-limit" fo:text-indent="0.418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Table_20_Paragraph">
      <style:paragraph-properties fo:margin-left="0.33cm" fo:margin-right="0.305cm" fo:line-height="0.44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Table_20_Paragraph">
      <style:paragraph-properties fo:margin-left="0.249cm" fo:margin-right="0.222cm" fo:margin-top="0.004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Table_20_Paragraph">
      <style:paragraph-properties fo:margin-left="0.333cm" fo:margin-right="0.309cm" fo:line-height="0.445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able_20_Paragraph">
      <style:paragraph-properties fo:margin-left="0.206cm" fo:margin-right="0cm" fo:line-height="0.448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Table_20_Paragraph">
      <style:paragraph-properties fo:margin-left="0.212cm" fo:margin-right="0cm" fo:line-height="0.448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Table_20_Paragraph">
      <style:paragraph-properties fo:margin-left="0.206cm" fo:margin-right="1.886cm" fo:line-height="0.448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Table_20_Paragraph">
      <style:paragraph-properties fo:margin-left="0.109cm" fo:margin-right="0.263cm" fo:line-height="0.448cm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Table_20_Paragraph">
      <style:paragraph-properties fo:margin-left="0.968cm" fo:margin-right="0cm" fo:orphans="0" fo:widows="0" fo:hyphenation-ladder-count="no-limit" fo:text-indent="0cm" style:auto-text-indent="false"/>
      <style:text-properties fo:font-size="22pt" style:font-size-asian="22pt" style:font-size-complex="2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ing_20_1" style:list-style-name="WWNum1">
      <style:paragraph-properties fo:margin-left="0.774cm" fo:margin-right="0cm" fo:margin-top="0cm" fo:margin-bottom="0cm" style:contextual-spacing="false" fo:line-height="100%" fo:text-align="start" style:justify-single-word="false" fo:hyphenation-ladder-count="no-limit" fo:text-indent="-0.54cm" style:auto-text-indent="false">
        <style:tab-stops>
          <style:tab-stop style:position="0.77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ing_20_1" style:list-style-name="WWNum1">
      <style:paragraph-properties fo:margin-left="0.728cm" fo:margin-right="0cm" fo:margin-top="0cm" fo:margin-bottom="0cm" style:contextual-spacing="false" fo:line-height="100%" fo:text-align="start" style:justify-single-word="false" fo:hyphenation-ladder-count="no-limit" fo:text-indent="-0.543cm" style:auto-text-indent="false">
        <style:tab-stops>
          <style:tab-stop style:position="0.7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Heading_20_1" style:list-style-name="WWNum1">
      <style:paragraph-properties fo:margin-left="0.728cm" fo:margin-right="0cm" fo:margin-top="0.212cm" fo:margin-bottom="0cm" style:contextual-spacing="false" fo:line-height="100%" fo:text-align="start" style:justify-single-word="false" fo:hyphenation-ladder-count="no-limit" fo:text-indent="-0.543cm" style:auto-text-indent="false" fo:break-before="page">
        <style:tab-stops>
          <style:tab-stop style:position="0.7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Heading_20_1" style:list-style-name="WWNum1">
      <style:paragraph-properties fo:margin-left="1.076cm" fo:margin-right="3.029cm" fo:margin-top="0.136cm" fo:margin-bottom="0cm" style:contextual-spacing="false" fo:line-height="100%" fo:text-align="start" style:justify-single-word="false" fo:hyphenation-ladder-count="no-limit" fo:text-indent="-0.889cm" style:auto-text-indent="false">
        <style:tab-stops>
          <style:tab-stop style:position="1.0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Heading_20_1" style:list-style-name="WWNum1">
      <style:paragraph-properties fo:margin-left="1.083cm" fo:margin-right="0cm" fo:margin-top="0cm" fo:margin-bottom="0cm" style:contextual-spacing="false" fo:line-height="100%" fo:text-align="start" style:justify-single-word="false" fo:hyphenation-ladder-count="no-limit" fo:text-indent="-0.898cm" style:auto-text-indent="false">
        <style:tab-stops>
          <style:tab-stop style:position="1.08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Heading_20_1" style:list-style-name="WWNum1">
      <style:paragraph-properties fo:margin-left="1.422cm" fo:margin-right="0cm" fo:margin-top="0.21cm" fo:margin-bottom="0cm" style:contextual-spacing="false" fo:line-height="100%" fo:text-align="start" style:justify-single-word="false" fo:hyphenation-ladder-count="no-limit" fo:text-indent="-1.236cm" style:auto-text-indent="false">
        <style:tab-stops>
          <style:tab-stop style:position="1.4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Heading_20_1" style:list-style-name="WWNum1">
      <style:paragraph-properties fo:margin-left="1.499cm" fo:margin-right="1.499cm" fo:margin-top="0cm" fo:margin-bottom="0cm" style:contextual-spacing="false" fo:line-height="100%" fo:text-align="start" style:justify-single-word="false" fo:orphans="0" fo:widows="0" fo:hyphenation-ladder-count="no-limit" fo:text-indent="-1.199cm" style:auto-text-indent="false">
        <style:tab-stops>
          <style:tab-stop style:position="1.45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Heading_20_1" style:list-style-name="WWNum1">
      <style:paragraph-properties fo:margin-left="0.716cm" fo:margin-right="0cm" fo:margin-top="0.09cm" fo:margin-bottom="0cm" style:contextual-spacing="false" fo:line-height="100%" fo:text-align="start" style:justify-single-word="false" fo:hyphenation-ladder-count="no-limit" fo:text-indent="-0.531cm" style:auto-text-indent="false">
        <style:tab-stops>
          <style:tab-stop style:position="0.71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Heading_20_1" style:list-style-name="WWNum1">
      <style:paragraph-properties fo:margin-left="0.681cm" fo:margin-right="0cm" fo:margin-top="0cm" fo:margin-bottom="0cm" style:contextual-spacing="false" fo:line-height="100%" fo:text-align="start" style:justify-single-word="false" fo:hyphenation-ladder-count="no-limit" fo:text-indent="-0.496cm" style:auto-text-indent="false" fo:break-before="page">
        <style:tab-stops>
          <style:tab-stop style:position="0.68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List_20_Paragraph" style:list-style-name="WWNum1">
      <style:paragraph-properties fo:margin-left="1.125cm" fo:margin-right="0cm" fo:margin-top="0.326cm" fo:margin-bottom="0cm" style:contextual-spacing="false" fo:line-height="100%" fo:text-align="start" style:justify-single-word="false" fo:hyphenation-ladder-count="no-limit" fo:text-indent="-0.891cm" style:auto-text-indent="false">
        <style:tab-stops>
          <style:tab-stop style:position="1.1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List_20_Paragraph" style:list-style-name="WWNum1">
      <style:paragraph-properties fo:margin-left="1.083cm" fo:margin-right="0cm" fo:margin-top="0cm" fo:margin-bottom="0cm" style:contextual-spacing="false" fo:line-height="100%" fo:text-align="start" style:justify-single-word="false" fo:hyphenation-ladder-count="no-limit" fo:text-indent="-0.898cm" style:auto-text-indent="false">
        <style:tab-stops>
          <style:tab-stop style:position="1.08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List_20_Paragraph" style:list-style-name="WWNum1">
      <style:paragraph-properties fo:margin-left="1.436cm" fo:margin-right="0cm" fo:margin-top="0.344cm" fo:margin-bottom="0cm" style:contextual-spacing="false" fo:line-height="100%" fo:text-align="start" style:justify-single-word="false" fo:hyphenation-ladder-count="no-limit" fo:text-indent="-1.251cm" style:auto-text-indent="false" fo:break-before="page">
        <style:tab-stops>
          <style:tab-stop style:position="1.43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List_20_Paragraph" style:list-style-name="WWNum1">
      <style:paragraph-properties fo:margin-left="1.401cm" fo:margin-right="1.499cm" fo:margin-top="0.326cm" fo:margin-bottom="0cm" style:contextual-spacing="false" fo:line-height="150%" fo:text-align="start" style:justify-single-word="false" fo:orphans="0" fo:widows="0" fo:hyphenation-ladder-count="no-limit" fo:text-indent="-1.199cm" style:auto-text-indent="false">
        <style:tab-stops>
          <style:tab-stop style:position="1.42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List_20_Paragraph" style:list-style-name="WWNum1">
      <style:paragraph-properties fo:margin-left="0.707cm" fo:margin-right="0cm" fo:margin-top="0.162cm" fo:margin-bottom="0cm" style:contextual-spacing="false" fo:line-height="100%" fo:text-align="start" style:justify-single-word="false" fo:hyphenation-ladder-count="no-limit" fo:text-indent="-0.522cm" style:auto-text-indent="false" fo:break-before="page">
        <style:tab-stops>
          <style:tab-stop style:position="0.709cm"/>
        </style:tab-stops>
      </style:paragraph-properties>
      <style:text-properties style:font-name="Times New Roman"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hyphenation-ladder-count="no-limit"/>
      <style:text-properties officeooo:paragraph-rsid="001d34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" fo:font-size="10pt" fo:font-style="italic" style:font-size-asian="10pt" style:font-style-asian="italic"/>
    </style:style>
    <style:style style:name="T3" style:family="text">
      <style:text-properties style:font-name="Arial" fo:font-size="10pt" fo:letter-spacing="0.051cm" fo:font-style="italic" style:font-size-asian="10pt" style:font-style-asian="italic"/>
    </style:style>
    <style:style style:name="T4" style:family="text">
      <style:text-properties style:font-name="Arial" fo:font-size="10pt" fo:letter-spacing="0.064cm" fo:font-style="italic" style:font-size-asian="10pt" style:font-style-asian="italic"/>
    </style:style>
    <style:style style:name="T5" style:family="text">
      <style:text-properties style:font-name="Arial" fo:font-size="10pt" fo:letter-spacing="0.056cm" fo:font-style="italic" style:font-size-asian="10pt" style:font-style-asian="italic"/>
    </style:style>
    <style:style style:name="T6" style:family="text">
      <style:text-properties style:font-name="Arial" fo:font-size="10pt" fo:letter-spacing="0.053cm" fo:font-style="italic" style:font-size-asian="10pt" style:font-style-asian="italic"/>
    </style:style>
    <style:style style:name="T7" style:family="text">
      <style:text-properties style:font-name="Arial" fo:font-size="10pt" fo:letter-spacing="0.06cm" fo:font-style="italic" style:font-size-asian="10pt" style:font-style-asian="italic"/>
    </style:style>
    <style:style style:name="T8" style:family="text">
      <style:text-properties style:font-name="Arial" fo:font-size="10pt" fo:letter-spacing="0.058cm" fo:font-style="italic" style:font-size-asian="10pt" style:font-style-asian="italic"/>
    </style:style>
    <style:style style:name="T9" style:family="text">
      <style:text-properties style:font-name="Arial" fo:font-size="10pt" fo:letter-spacing="-0.093cm" fo:font-style="italic" style:font-size-asian="10pt" style:font-style-asian="italic"/>
    </style:style>
    <style:style style:name="T10" style:family="text">
      <style:text-properties style:font-name="Arial" fo:font-size="10pt" fo:letter-spacing="0.032cm" fo:font-style="italic" style:font-size-asian="10pt" style:font-style-asian="italic"/>
    </style:style>
    <style:style style:name="T11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/>
    </style:style>
    <style:style style:name="T12" style:family="text">
      <style:text-properties fo:color="#000000" loext:opacity="100%" style:font-name="Times New Roman" fo:font-size="10pt" fo:letter-spacing="-0.004cm" fo:font-weight="bold" style:font-name-asian="Times New Roman1" style:font-size-asian="10pt" style:font-weight-asian="bold" style:font-name-complex="Times New Roman1"/>
    </style:style>
    <style:style style:name="T13" style:family="text">
      <style:text-properties fo:color="#000000" loext:opacity="100%" style:font-name="Times New Roman" fo:font-size="10pt" fo:letter-spacing="-0.007cm" fo:font-weight="bold" style:font-name-asian="Times New Roman1" style:font-size-asian="10pt" style:font-weight-asian="bold" style:font-name-complex="Times New Roman1"/>
    </style:style>
    <style:style style:name="T14" style:family="text">
      <style:text-properties fo:color="#000000" loext:opacity="100%" style:font-name="Times New Roman" fo:font-size="11pt" fo:font-weight="normal" style:font-name-asian="Times New Roman1" style:font-size-asian="11pt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" fo:font-size="11pt" fo:letter-spacing="-0.018cm" fo:font-weight="normal" style:font-name-asian="Times New Roman1" style:font-size-asian="11pt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" fo:font-size="18pt" fo:letter-spacing="-0.004cm" fo:font-weight="bold" style:font-name-asian="Times New Roman1" style:font-size-asian="18pt" style:font-weight-asian="bold" style:font-name-complex="Times New Roman1" style:font-size-complex="18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fo:letter-spacing="-0.004cm" fo:font-style="italic" style:font-size-asian="10pt" style:font-style-asian="italic"/>
    </style:style>
    <style:style style:name="T19" style:family="text">
      <style:text-properties style:font-name="Times New Roman" fo:font-size="10pt" fo:letter-spacing="-0.004cm" fo:font-style="italic" style:font-size-asian="10pt" style:font-style-asian="italic" style:font-size-complex="10pt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font-size="10pt" fo:font-style="italic" style:font-size-asian="10pt" style:font-style-asian="italic"/>
    </style:style>
    <style:style style:name="T23" style:family="text">
      <style:text-properties style:font-name="Times New Roman" fo:font-size="10pt" fo:font-style="italic" style:font-size-asian="10pt" style:font-style-asian="italic" style:font-size-complex="10pt"/>
    </style:style>
    <style:style style:name="T24" style:family="text">
      <style:text-properties style:font-name="Times New Roman" fo:font-size="10pt" fo:letter-spacing="-0.093cm" fo:font-style="italic" style:font-size-asian="10pt" style:font-style-asian="italic"/>
    </style:style>
    <style:style style:name="T25" style:family="text">
      <style:text-properties style:font-name="Times New Roman" fo:font-size="10pt" fo:letter-spacing="0.002cm" fo:font-style="italic" style:font-size-asian="10pt" style:font-style-asian="italic"/>
    </style:style>
    <style:style style:name="T26" style:family="text">
      <style:text-properties style:font-name="Times New Roman" fo:font-size="10pt" fo:letter-spacing="0.002cm" style:font-size-asian="10pt" style:font-size-complex="10pt"/>
    </style:style>
    <style:style style:name="T27" style:family="text">
      <style:text-properties style:font-name="Times New Roman" fo:font-size="10pt" fo:letter-spacing="0.004cm" fo:font-style="italic" style:font-size-asian="10pt" style:font-style-asian="italic"/>
    </style:style>
    <style:style style:name="T28" style:family="text">
      <style:text-properties style:font-name="Times New Roman" fo:font-size="10pt" fo:letter-spacing="0.005cm" fo:font-style="italic" style:font-size-asian="10pt" style:font-style-asian="italic"/>
    </style:style>
    <style:style style:name="T29" style:family="text">
      <style:text-properties style:font-name="Times New Roman" fo:font-size="10pt" fo:letter-spacing="0.046cm" style:font-size-asian="10pt"/>
    </style:style>
    <style:style style:name="T30" style:family="text">
      <style:text-properties style:font-name="Times New Roman" fo:font-size="10pt" fo:letter-spacing="0.046cm" fo:font-style="italic" style:font-size-asian="10pt" style:font-style-asian="italic"/>
    </style:style>
    <style:style style:name="T31" style:family="text">
      <style:text-properties style:font-name="Times New Roman" fo:font-size="10pt" fo:letter-spacing="0.051cm" fo:font-style="italic" style:font-size-asian="10pt" style:font-style-asian="italic"/>
    </style:style>
    <style:style style:name="T32" style:family="text">
      <style:text-properties style:font-name="Times New Roman" fo:font-size="10pt" fo:letter-spacing="0.044cm" fo:font-style="italic" style:font-size-asian="10pt" style:font-style-asian="italic"/>
    </style:style>
    <style:style style:name="T33" style:family="text">
      <style:text-properties style:font-name="Times New Roman" fo:font-size="10pt" fo:letter-spacing="0.053cm" fo:font-style="italic" style:font-size-asian="10pt" style:font-style-asian="italic"/>
    </style:style>
    <style:style style:name="T34" style:family="text">
      <style:text-properties style:font-name="Times New Roman" fo:font-size="10pt" fo:letter-spacing="0.042cm" fo:font-style="italic" style:font-size-asian="10pt" style:font-style-asian="italic"/>
    </style:style>
    <style:style style:name="T35" style:family="text">
      <style:text-properties style:font-name="Times New Roman" fo:font-size="10pt" fo:letter-spacing="0.049cm" fo:font-style="italic" style:font-size-asian="10pt" style:font-style-asian="italic"/>
    </style:style>
    <style:style style:name="T36" style:family="text">
      <style:text-properties style:font-name="Times New Roman" fo:font-size="10pt" fo:letter-spacing="0.048cm" fo:font-style="italic" style:font-size-asian="10pt" style:font-style-asian="italic"/>
    </style:style>
    <style:style style:name="T37" style:family="text">
      <style:text-properties style:font-name="Times New Roman" fo:font-size="10pt" fo:letter-spacing="-0.002cm" fo:font-style="italic" style:font-size-asian="10pt" style:font-style-asian="italic"/>
    </style:style>
    <style:style style:name="T38" style:family="text">
      <style:text-properties style:font-name="Times New Roman" fo:font-size="10pt" fo:letter-spacing="-0.002cm" fo:font-style="italic" style:font-size-asian="10pt" style:font-style-asian="italic" style:font-size-complex="10pt"/>
    </style:style>
    <style:style style:name="T39" style:family="text">
      <style:text-properties style:font-name="Times New Roman" fo:font-size="10pt" fo:letter-spacing="-0.019cm" fo:font-style="italic" style:font-size-asian="10pt" style:font-style-asian="italic"/>
    </style:style>
    <style:style style:name="T40" style:family="text">
      <style:text-properties style:font-name="Times New Roman" fo:font-size="10pt" fo:letter-spacing="-0.014cm" fo:font-style="italic" style:font-size-asian="10pt" style:font-style-asian="italic"/>
    </style:style>
    <style:style style:name="T41" style:family="text">
      <style:text-properties style:font-name="Times New Roman" fo:font-size="10pt" fo:letter-spacing="-0.014cm" style:font-size-asian="10pt" style:font-size-complex="10pt"/>
    </style:style>
    <style:style style:name="T42" style:family="text">
      <style:text-properties style:font-name="Times New Roman" fo:font-size="10pt" fo:letter-spacing="-0.018cm" fo:font-style="italic" style:font-size-asian="10pt" style:font-style-asian="italic"/>
    </style:style>
    <style:style style:name="T43" style:family="text">
      <style:text-properties style:font-name="Times New Roman" fo:font-size="10pt" fo:letter-spacing="-0.018cm" fo:font-style="italic" style:font-size-asian="10pt" style:font-style-asian="italic" style:font-size-complex="10pt"/>
    </style:style>
    <style:style style:name="T44" style:family="text">
      <style:text-properties style:font-name="Times New Roman" fo:font-size="10pt" fo:letter-spacing="-0.011cm" fo:font-style="italic" style:font-size-asian="10pt" style:font-style-asian="italic"/>
    </style:style>
    <style:style style:name="T45" style:family="text">
      <style:text-properties style:font-name="Times New Roman" fo:font-size="10pt" fo:letter-spacing="-0.016cm" fo:font-style="italic" style:font-size-asian="10pt" style:font-style-asian="italic"/>
    </style:style>
    <style:style style:name="T46" style:family="text">
      <style:text-properties style:font-name="Times New Roman" fo:font-size="10pt" fo:letter-spacing="-0.021cm" fo:font-style="italic" style:font-size-asian="10pt" style:font-style-asian="italic"/>
    </style:style>
    <style:style style:name="T47" style:family="text">
      <style:text-properties style:font-name="Times New Roman" fo:font-size="10pt" fo:letter-spacing="0.007cm" fo:font-style="italic" style:font-size-asian="10pt" style:font-style-asian="italic"/>
    </style:style>
    <style:style style:name="T48" style:family="text">
      <style:text-properties style:font-name="Times New Roman" fo:font-size="10pt" fo:letter-spacing="0.011cm" fo:font-style="italic" style:font-size-asian="10pt" style:font-style-asian="italic"/>
    </style:style>
    <style:style style:name="T49" style:family="text">
      <style:text-properties style:font-name="Times New Roman" fo:font-size="10pt" fo:letter-spacing="0.011cm" style:font-size-asian="10pt" style:font-size-complex="10pt"/>
    </style:style>
    <style:style style:name="T50" style:family="text">
      <style:text-properties style:font-name="Times New Roman" fo:font-size="10pt" fo:letter-spacing="-0.009cm" fo:font-style="italic" style:font-size-asian="10pt" style:font-style-asian="italic"/>
    </style:style>
    <style:style style:name="T51" style:family="text">
      <style:text-properties style:font-name="Times New Roman" fo:font-size="10pt" fo:letter-spacing="-0.009cm" fo:font-style="italic" officeooo:rsid="000e097b" style:font-size-asian="10pt" style:font-style-asian="italic"/>
    </style:style>
    <style:style style:name="T52" style:family="text">
      <style:text-properties style:font-name="Times New Roman" fo:font-size="10pt" fo:letter-spacing="-0.009cm" style:font-size-asian="10pt" style:font-size-complex="10pt"/>
    </style:style>
    <style:style style:name="T53" style:family="text">
      <style:text-properties style:font-name="Times New Roman" fo:font-size="10pt" fo:letter-spacing="-0.005cm" fo:font-style="italic" style:font-size-asian="10pt" style:font-style-asian="italic"/>
    </style:style>
    <style:style style:name="T54" style:family="text">
      <style:text-properties style:font-name="Times New Roman" fo:font-size="10pt" fo:letter-spacing="-0.005cm" fo:font-style="italic" style:font-size-asian="10pt" style:font-style-asian="italic" style:font-size-complex="10pt"/>
    </style:style>
    <style:style style:name="T55" style:family="text">
      <style:text-properties style:font-name="Times New Roman" fo:font-size="10pt" fo:letter-spacing="-0.007cm" fo:font-style="italic" style:font-size-asian="10pt" style:font-style-asian="italic"/>
    </style:style>
    <style:style style:name="T56" style:family="text">
      <style:text-properties style:font-name="Times New Roman" fo:font-size="10pt" fo:letter-spacing="-0.023cm" fo:font-style="italic" style:font-size-asian="10pt" style:font-style-asian="italic" style:font-size-complex="10pt"/>
    </style:style>
    <style:style style:name="T57" style:family="text">
      <style:text-properties style:font-name="Times New Roman" fo:font-size="10pt" fo:letter-spacing="-0.102cm" style:font-size-asian="10pt" style:font-size-complex="10pt"/>
    </style:style>
    <style:style style:name="T58" style:family="text">
      <style:text-properties style:font-name="Times New Roman" fo:font-size="10pt" fo:letter-spacing="0.065cm" style:font-size-asian="10pt" style:font-size-complex="10pt"/>
    </style:style>
    <style:style style:name="T59" style:family="text">
      <style:text-properties style:font-name="Times New Roman" fo:font-size="10pt" fo:letter-spacing="0.058cm" style:font-size-asian="10pt" style:font-size-complex="10pt"/>
    </style:style>
    <style:style style:name="T60" style:family="text">
      <style:text-properties style:font-name="Times New Roman" fo:font-size="10pt" fo:letter-spacing="-0.097cm" style:font-size-asian="10pt" style:font-size-complex="10pt"/>
    </style:style>
    <style:style style:name="T61" style:family="text">
      <style:text-properties style:font-name="Times New Roman" fo:font-size="12pt" fo:font-weight="bold" style:font-size-asian="12pt" style:font-weight-asian="bold"/>
    </style:style>
    <style:style style:name="T62" style:family="text">
      <style:text-properties style:font-name="Times New Roman" fo:font-size="12pt" style:font-size-asian="12pt" style:font-size-complex="12pt"/>
    </style:style>
    <style:style style:name="T63" style:family="text">
      <style:text-properties style:font-name="Times New Roman" fo:font-size="12pt" fo:letter-spacing="-0.005cm" style:font-size-asian="12pt" style:font-size-complex="12pt"/>
    </style:style>
    <style:style style:name="T64" style:family="text">
      <style:text-properties style:font-name="Times New Roman" fo:font-size="12pt" fo:letter-spacing="-0.005cm" fo:font-style="italic" fo:font-weight="bold" style:font-size-asian="12pt" style:font-style-asian="italic" style:font-weight-asian="bold"/>
    </style:style>
    <style:style style:name="T65" style:family="text">
      <style:text-properties style:font-name="Times New Roman" fo:font-size="12pt" fo:letter-spacing="-0.002cm" fo:font-weight="bold" style:font-size-asian="12pt" style:font-weight-asian="bold"/>
    </style:style>
    <style:style style:name="T66" style:family="text">
      <style:text-properties style:font-name="Times New Roman" fo:font-size="12pt" fo:letter-spacing="-0.002cm" fo:font-style="italic" fo:font-weight="bold" style:font-size-asian="12pt" style:font-style-asian="italic" style:font-weight-asian="bold"/>
    </style:style>
    <style:style style:name="T67" style:family="text">
      <style:text-properties style:font-name="Times New Roman" fo:font-size="12pt" fo:letter-spacing="-0.026cm" fo:font-weight="bold" style:font-size-asian="12pt" style:font-weight-asian="bold"/>
    </style:style>
    <style:style style:name="T68" style:family="text">
      <style:text-properties style:font-name="Times New Roman" fo:font-size="12pt" fo:letter-spacing="-0.016cm" fo:font-weight="bold" style:font-size-asian="12pt" style:font-weight-asian="bold"/>
    </style:style>
    <style:style style:name="T69" style:family="text">
      <style:text-properties style:font-name="Times New Roman" fo:font-size="12pt" fo:letter-spacing="-0.011cm" fo:font-weight="bold" style:font-size-asian="12pt" style:font-weight-asian="bold"/>
    </style:style>
    <style:style style:name="T70" style:family="text">
      <style:text-properties style:font-name="Times New Roman" fo:font-size="12pt" fo:letter-spacing="-0.011cm" fo:font-style="italic" fo:font-weight="bold" style:font-size-asian="12pt" style:font-style-asian="italic" style:font-weight-asian="bold"/>
    </style:style>
    <style:style style:name="T71" style:family="text">
      <style:text-properties style:font-name="Times New Roman" fo:font-size="12pt" fo:letter-spacing="-0.014cm" fo:font-weight="bold" style:font-size-asian="12pt" style:font-weight-asian="bold"/>
    </style:style>
    <style:style style:name="T72" style:family="text">
      <style:text-properties style:font-name="Times New Roman" fo:font-size="12pt" fo:letter-spacing="-0.014cm" fo:font-style="italic" fo:font-weight="bold" style:font-size-asian="12pt" style:font-style-asian="italic" style:font-weight-asian="bold"/>
    </style:style>
    <style:style style:name="T73" style:family="text">
      <style:text-properties style:font-name="Times New Roman" fo:font-size="12pt" fo:letter-spacing="-0.025cm" fo:font-weight="bold" style:font-size-asian="12pt" style:font-weight-asian="bold"/>
    </style:style>
    <style:style style:name="T74" style:family="text">
      <style:text-properties style:font-name="Times New Roman" fo:font-size="12pt" fo:letter-spacing="-0.012cm" fo:font-weight="bold" style:font-size-asian="12pt" style:font-weight-asian="bold"/>
    </style:style>
    <style:style style:name="T75" style:family="text">
      <style:text-properties style:font-name="Times New Roman" fo:font-size="12pt" fo:letter-spacing="-0.012cm" fo:font-style="italic" fo:font-weight="bold" style:font-size-asian="12pt" style:font-style-asian="italic" style:font-weight-asian="bold"/>
    </style:style>
    <style:style style:name="T76" style:family="text">
      <style:text-properties style:font-name="Times New Roman" fo:font-size="12pt" fo:letter-spacing="-0.009cm" fo:font-weight="bold" style:font-size-asian="12pt" style:font-weight-asian="bold"/>
    </style:style>
    <style:style style:name="T77" style:family="text">
      <style:text-properties style:font-name="Times New Roman" fo:font-size="12pt" fo:letter-spacing="-0.009cm" fo:font-style="italic" fo:font-weight="bold" style:font-size-asian="12pt" style:font-style-asian="italic" style:font-weight-asian="bold"/>
    </style:style>
    <style:style style:name="T78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79" style:family="text">
      <style:text-properties style:font-name="Times New Roman" fo:font-size="12pt" fo:letter-spacing="-0.113cm" fo:font-style="italic" fo:font-weight="bold" style:font-size-asian="12pt" style:font-style-asian="italic" style:font-weight-asian="bold"/>
    </style:style>
    <style:style style:name="T80" style:family="text">
      <style:text-properties style:font-name="Times New Roman" fo:font-size="12pt" fo:letter-spacing="0.002cm" fo:font-style="italic" fo:font-weight="bold" style:font-size-asian="12pt" style:font-style-asian="italic" style:font-weight-asian="bold"/>
    </style:style>
    <style:style style:name="T81" style:family="text">
      <style:text-properties style:font-name="Times New Roman" fo:font-size="12pt" fo:letter-spacing="-0.004cm" fo:font-weight="bold" style:font-size-asian="12pt" style:font-weight-asian="bold"/>
    </style:style>
    <style:style style:name="T82" style:family="text">
      <style:text-properties style:font-name="Times New Roman" fo:font-size="16pt" style:font-size-asian="16pt" style:font-size-complex="16pt"/>
    </style:style>
    <style:style style:name="T83" style:family="text">
      <style:text-properties style:font-name="Times New Roman" fo:font-size="16pt" fo:letter-spacing="-0.005cm" style:font-size-asian="16pt" style:font-size-complex="16pt"/>
    </style:style>
    <style:style style:name="T84" style:family="text">
      <style:text-properties style:font-name="Times New Roman" fo:font-size="16pt" fo:letter-spacing="-0.012cm" style:font-size-asian="16pt" style:font-size-complex="16pt"/>
    </style:style>
    <style:style style:name="T85" style:family="text">
      <style:text-properties style:font-name="Times New Roman" fo:font-size="16pt" fo:font-weight="bold" style:font-size-asian="16pt" style:font-weight-asian="bold" style:font-size-complex="16pt"/>
    </style:style>
    <style:style style:name="T86" style:family="text">
      <style:text-properties style:font-name="Times New Roman" fo:font-size="16pt" fo:letter-spacing="-0.011cm" fo:font-weight="bold" style:font-size-asian="16pt" style:font-weight-asian="bold" style:font-size-complex="16pt"/>
    </style:style>
    <style:style style:name="T87" style:family="text">
      <style:text-properties style:font-name="Times New Roman" fo:font-size="16pt" fo:letter-spacing="-0.016cm" fo:font-weight="bold" style:font-size-asian="16pt" style:font-weight-asian="bold" style:font-size-complex="16pt"/>
    </style:style>
    <style:style style:name="T88" style:family="text">
      <style:text-properties style:font-name="Times New Roman" fo:font-size="16pt" fo:letter-spacing="-0.009cm" fo:font-weight="bold" style:font-size-asian="16pt" style:font-weight-asian="bold" style:font-size-complex="16pt"/>
    </style:style>
    <style:style style:name="T89" style:family="text">
      <style:text-properties style:font-name="Times New Roman" fo:font-size="16pt" fo:letter-spacing="-0.007cm" fo:font-weight="bold" style:font-size-asian="16pt" style:font-weight-asian="bold" style:font-size-complex="16pt"/>
    </style:style>
    <style:style style:name="T90" style:family="text">
      <style:text-properties style:font-name="Times New Roman" fo:font-size="16pt" fo:letter-spacing="-0.002cm" fo:font-weight="bold" style:font-size-asian="16pt" style:font-weight-asian="bold" style:font-size-complex="16pt"/>
    </style:style>
    <style:style style:name="T91" style:family="text">
      <style:text-properties style:font-name="Times New Roman" fo:font-size="11pt" fo:font-weight="bold" style:font-size-asian="11pt" style:font-weight-asian="bold"/>
    </style:style>
    <style:style style:name="T92" style:family="text">
      <style:text-properties style:font-name="Times New Roman" fo:font-size="11pt" fo:font-weight="bold" style:font-size-asian="11pt" style:font-weight-asian="bold" style:font-size-complex="11pt"/>
    </style:style>
    <style:style style:name="T93" style:family="text">
      <style:text-properties style:font-name="Times New Roman" fo:font-size="11pt" fo:letter-spacing="-0.012cm" fo:font-weight="bold" style:font-size-asian="11pt" style:font-weight-asian="bold"/>
    </style:style>
    <style:style style:name="T94" style:family="text">
      <style:text-properties style:font-name="Times New Roman" fo:font-size="11pt" fo:letter-spacing="-0.012cm" fo:font-weight="bold" style:font-size-asian="11pt" style:font-weight-asian="bold" style:font-size-complex="11pt"/>
    </style:style>
    <style:style style:name="T95" style:family="text">
      <style:text-properties style:font-name="Times New Roman" fo:font-size="11pt" fo:letter-spacing="-0.012cm" style:font-size-asian="11pt"/>
    </style:style>
    <style:style style:name="T96" style:family="text">
      <style:text-properties style:font-name="Times New Roman" fo:font-size="11pt" fo:letter-spacing="-0.012cm" style:font-size-asian="11pt" style:font-size-complex="11pt"/>
    </style:style>
    <style:style style:name="T97" style:family="text">
      <style:text-properties style:font-name="Times New Roman" fo:font-size="11pt" fo:letter-spacing="-0.012cm" fo:font-weight="normal" style:font-size-asian="11pt" style:font-weight-asian="normal" style:font-weight-complex="normal"/>
    </style:style>
    <style:style style:name="T98" style:family="text">
      <style:text-properties style:font-name="Times New Roman" fo:font-size="11pt" style:font-size-asian="11pt"/>
    </style:style>
    <style:style style:name="T99" style:family="text">
      <style:text-properties style:font-name="Times New Roman" fo:font-size="11pt" style:font-size-asian="11pt" style:font-size-complex="11pt"/>
    </style:style>
    <style:style style:name="T100" style:family="text">
      <style:text-properties style:font-name="Times New Roman" fo:font-size="11pt" fo:letter-spacing="0.002cm" style:font-size-asian="11pt"/>
    </style:style>
    <style:style style:name="T101" style:family="text">
      <style:text-properties style:font-name="Times New Roman" fo:font-size="11pt" fo:letter-spacing="0.002cm" style:font-size-asian="11pt" style:font-size-complex="11pt"/>
    </style:style>
    <style:style style:name="T102" style:family="text">
      <style:text-properties style:font-name="Times New Roman" fo:font-size="11pt" fo:letter-spacing="0.002cm" fo:font-weight="bold" style:font-size-asian="11pt" style:font-weight-asian="bold"/>
    </style:style>
    <style:style style:name="T103" style:family="text">
      <style:text-properties style:font-name="Times New Roman" fo:font-size="11pt" fo:letter-spacing="0.002cm" fo:font-weight="bold" style:font-size-asian="11pt" style:font-weight-asian="bold" style:font-size-complex="11pt"/>
    </style:style>
    <style:style style:name="T104" style:family="text">
      <style:text-properties style:font-name="Times New Roman" fo:font-size="11pt" fo:letter-spacing="-0.009cm" style:font-size-asian="11pt"/>
    </style:style>
    <style:style style:name="T105" style:family="text">
      <style:text-properties style:font-name="Times New Roman" fo:font-size="11pt" fo:letter-spacing="-0.009cm" style:font-size-asian="11pt" style:font-size-complex="11pt"/>
    </style:style>
    <style:style style:name="T106" style:family="text"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T107" style:family="text">
      <style:text-properties style:font-name="Times New Roman" fo:font-size="11pt" fo:letter-spacing="-0.009cm" fo:font-weight="bold" style:font-size-asian="11pt" style:font-weight-asian="bold"/>
    </style:style>
    <style:style style:name="T108" style:family="text">
      <style:text-properties style:font-name="Times New Roman" fo:font-size="11pt" fo:letter-spacing="-0.002cm" style:font-size-asian="11pt"/>
    </style:style>
    <style:style style:name="T109" style:family="text">
      <style:text-properties style:font-name="Times New Roman" fo:font-size="11pt" fo:letter-spacing="-0.002cm" style:font-size-asian="11pt" style:font-size-complex="11pt"/>
    </style:style>
    <style:style style:name="T110" style:family="text">
      <style:text-properties style:font-name="Times New Roman" fo:font-size="11pt" fo:letter-spacing="-0.002cm" fo:font-weight="normal" style:font-size-asian="11pt" style:font-weight-asian="normal" style:font-weight-complex="normal"/>
    </style:style>
    <style:style style:name="T111" style:family="text">
      <style:text-properties style:font-name="Times New Roman" fo:font-size="11pt" fo:letter-spacing="-0.002cm" fo:font-weight="bold" style:font-size-asian="11pt" style:font-weight-asian="bold"/>
    </style:style>
    <style:style style:name="T112" style:family="text">
      <style:text-properties style:font-name="Times New Roman" fo:font-size="11pt" fo:font-weight="normal" style:font-size-asian="11pt" style:font-weight-asian="normal" style:font-weight-complex="normal"/>
    </style:style>
    <style:style style:name="T113" style:family="text">
      <style:text-properties style:font-name="Times New Roman" fo:font-size="11pt" fo:letter-spacing="-0.019cm" style:font-size-asian="11pt"/>
    </style:style>
    <style:style style:name="T114" style:family="text">
      <style:text-properties style:font-name="Times New Roman" fo:font-size="11pt" fo:letter-spacing="-0.019cm" style:font-size-asian="11pt" style:font-size-complex="11pt"/>
    </style:style>
    <style:style style:name="T115" style:family="text">
      <style:text-properties style:font-name="Times New Roman" fo:font-size="11pt" fo:letter-spacing="-0.019cm" fo:font-weight="bold" style:font-size-asian="11pt" style:font-weight-asian="bold"/>
    </style:style>
    <style:style style:name="T116" style:family="text">
      <style:text-properties style:font-name="Times New Roman" fo:font-size="11pt" fo:letter-spacing="-0.011cm" style:font-size-asian="11pt"/>
    </style:style>
    <style:style style:name="T117" style:family="text">
      <style:text-properties style:font-name="Times New Roman" fo:font-size="11pt" fo:letter-spacing="-0.011cm" style:font-size-asian="11pt" style:font-size-complex="11pt"/>
    </style:style>
    <style:style style:name="T118" style:family="text">
      <style:text-properties style:font-name="Times New Roman" fo:font-size="11pt" fo:letter-spacing="-0.011cm" fo:font-weight="normal" style:font-size-asian="11pt" style:font-weight-asian="normal" style:font-weight-complex="normal"/>
    </style:style>
    <style:style style:name="T119" style:family="text">
      <style:text-properties style:font-name="Times New Roman" fo:font-size="11pt" fo:letter-spacing="-0.011cm" fo:font-weight="bold" style:font-size-asian="11pt" style:font-weight-asian="bold"/>
    </style:style>
    <style:style style:name="T120" style:family="text">
      <style:text-properties style:font-name="Times New Roman" fo:font-size="11pt" fo:letter-spacing="-0.102cm" style:font-size-asian="11pt"/>
    </style:style>
    <style:style style:name="T121" style:family="text">
      <style:text-properties style:font-name="Times New Roman" fo:font-size="11pt" fo:letter-spacing="-0.102cm" style:font-size-asian="11pt" style:font-size-complex="11pt"/>
    </style:style>
    <style:style style:name="T122" style:family="text">
      <style:text-properties style:font-name="Times New Roman" fo:font-size="11pt" fo:letter-spacing="-0.102cm" fo:font-weight="normal" style:font-size-asian="11pt" style:font-weight-asian="normal" style:font-weight-complex="normal"/>
    </style:style>
    <style:style style:name="T123" style:family="text">
      <style:text-properties style:font-name="Times New Roman" fo:font-size="11pt" fo:letter-spacing="-0.007cm" fo:font-weight="bold" style:font-size-asian="11pt" style:font-weight-asian="bold"/>
    </style:style>
    <style:style style:name="T124" style:family="text">
      <style:text-properties style:font-name="Times New Roman" fo:font-size="11pt" fo:letter-spacing="-0.007cm" style:font-size-asian="11pt"/>
    </style:style>
    <style:style style:name="T125" style:family="text">
      <style:text-properties style:font-name="Times New Roman" fo:font-size="11pt" fo:letter-spacing="-0.007cm" style:font-size-asian="11pt" style:font-size-complex="11pt"/>
    </style:style>
    <style:style style:name="T126" style:family="text">
      <style:text-properties style:font-name="Times New Roman" fo:font-size="11pt" fo:letter-spacing="0.007cm" style:font-size-asian="11pt"/>
    </style:style>
    <style:style style:name="T127" style:family="text">
      <style:text-properties style:font-name="Times New Roman" fo:font-size="11pt" fo:letter-spacing="0.004cm" style:font-size-asian="11pt"/>
    </style:style>
    <style:style style:name="T128" style:family="text">
      <style:text-properties style:font-name="Times New Roman" fo:font-size="11pt" fo:letter-spacing="0.005cm" style:font-size-asian="11pt"/>
    </style:style>
    <style:style style:name="T129" style:family="text">
      <style:text-properties style:font-name="Times New Roman" fo:font-size="11pt" fo:letter-spacing="-0.097cm" style:font-size-asian="11pt"/>
    </style:style>
    <style:style style:name="T130" style:family="text">
      <style:text-properties style:font-name="Times New Roman" fo:font-size="11pt" fo:letter-spacing="-0.004cm" style:font-size-asian="11pt"/>
    </style:style>
    <style:style style:name="T131" style:family="text">
      <style:text-properties style:font-name="Times New Roman" fo:font-size="11pt" fo:letter-spacing="-0.004cm" fo:font-weight="normal" style:font-size-asian="11pt" style:font-weight-asian="normal" style:font-weight-complex="normal"/>
    </style:style>
    <style:style style:name="T132" style:family="text">
      <style:text-properties style:font-name="Times New Roman" fo:font-size="11pt" fo:letter-spacing="0.101cm" style:font-size-asian="11pt"/>
    </style:style>
    <style:style style:name="T133" style:family="text">
      <style:text-properties style:font-name="Times New Roman" fo:font-size="11pt" fo:letter-spacing="0.099cm" style:font-size-asian="11pt"/>
    </style:style>
    <style:style style:name="T134" style:family="text">
      <style:text-properties style:font-name="Times New Roman" fo:font-size="11pt" fo:letter-spacing="-0.005cm" style:font-size-asian="11pt"/>
    </style:style>
    <style:style style:name="T135" style:family="text">
      <style:text-properties style:font-name="Times New Roman" fo:font-size="11pt" fo:letter-spacing="-0.005cm" fo:font-weight="bold" style:font-size-asian="11pt" style:font-weight-asian="bold"/>
    </style:style>
    <style:style style:name="T136" style:family="text">
      <style:text-properties style:font-name="Times New Roman" fo:font-size="11pt" fo:letter-spacing="-0.005cm" fo:font-weight="bold" style:font-size-asian="11pt" style:font-weight-asian="bold" style:font-size-complex="11pt"/>
    </style:style>
    <style:style style:name="T137" style:family="text">
      <style:text-properties style:font-name="Times New Roman" fo:font-size="11pt" fo:letter-spacing="-0.018cm" style:font-size-asian="11pt"/>
    </style:style>
    <style:style style:name="T138" style:family="text">
      <style:text-properties style:font-name="Times New Roman" fo:font-size="11pt" fo:letter-spacing="-0.016cm" style:font-size-asian="11pt"/>
    </style:style>
    <style:style style:name="T139" style:family="text">
      <style:text-properties style:font-name="Times New Roman" fo:font-size="11pt" fo:letter-spacing="-0.016cm" fo:font-weight="normal" style:font-size-asian="11pt" style:font-weight-asian="normal" style:font-weight-complex="normal"/>
    </style:style>
    <style:style style:name="T140" style:family="text">
      <style:text-properties style:font-name="Times New Roman" fo:font-size="11pt" fo:letter-spacing="-0.016cm" fo:font-weight="bold" style:font-size-asian="11pt" style:font-weight-asian="bold"/>
    </style:style>
    <style:style style:name="T141" style:family="text">
      <style:text-properties style:font-name="Times New Roman" fo:font-size="11pt" fo:letter-spacing="-0.016cm" fo:font-weight="bold" style:font-size-asian="11pt" style:font-weight-asian="bold" style:font-size-complex="11pt"/>
    </style:style>
    <style:style style:name="T142" style:family="text">
      <style:text-properties style:font-name="Times New Roman" fo:font-size="11pt" fo:letter-spacing="-0.06cm" fo:font-weight="bold" style:font-size-asian="11pt" style:font-weight-asian="bold"/>
    </style:style>
    <style:style style:name="T143" style:family="text">
      <style:text-properties style:font-name="Times New Roman" fo:font-size="11pt" fo:letter-spacing="-0.104cm" fo:font-weight="bold" style:font-size-asian="11pt" style:font-weight-asian="bold"/>
    </style:style>
    <style:style style:name="T144" style:family="text">
      <style:text-properties style:font-name="Times New Roman" fo:font-size="11pt" fo:letter-spacing="-0.104cm" fo:font-weight="bold" style:font-size-asian="11pt" style:font-weight-asian="bold" style:font-size-complex="11pt"/>
    </style:style>
    <style:style style:name="T145" style:family="text">
      <style:text-properties style:font-name="Times New Roman" fo:font-size="11pt" fo:letter-spacing="-0.014cm" fo:font-weight="normal" style:font-size-asian="11pt" style:font-weight-asian="normal" style:font-weight-complex="normal"/>
    </style:style>
    <style:style style:name="T146" style:family="text">
      <style:text-properties style:font-name="Times New Roman" fo:font-size="11pt" fo:letter-spacing="-0.014cm" style:font-size-asian="11pt"/>
    </style:style>
    <style:style style:name="T147" style:family="text">
      <style:text-properties style:font-name="Times New Roman" fo:font-size="11pt" fo:letter-spacing="-0.014cm" fo:font-weight="bold" style:font-size-asian="11pt" style:font-weight-asian="bold"/>
    </style:style>
    <style:style style:name="T148" style:family="text">
      <style:text-properties style:font-name="Times New Roman" fo:font-size="11pt" fo:letter-spacing="0.021cm" fo:font-weight="normal" style:font-size-asian="11pt" style:font-weight-asian="normal" style:font-weight-complex="normal"/>
    </style:style>
    <style:style style:name="T149" style:family="text">
      <style:text-properties style:font-name="Times New Roman" fo:font-size="11pt" fo:letter-spacing="0.032cm" fo:font-weight="normal" style:font-size-asian="11pt" style:font-weight-asian="normal" style:font-weight-complex="normal"/>
    </style:style>
    <style:style style:name="T150" style:family="text">
      <style:text-properties style:font-name="Times New Roman" fo:font-size="11pt" fo:letter-spacing="0.03cm" fo:font-weight="normal" style:font-size-asian="11pt" style:font-weight-asian="normal" style:font-weight-complex="normal"/>
    </style:style>
    <style:style style:name="T151" style:family="text">
      <style:text-properties style:font-name="Times New Roman" fo:font-size="11pt" fo:letter-spacing="0.028cm" fo:font-weight="normal" style:font-size-asian="11pt" style:font-weight-asian="normal" style:font-weight-complex="normal"/>
    </style:style>
    <style:style style:name="T152" style:family="text">
      <style:text-properties style:font-name="Times New Roman" fo:font-size="11pt" fo:letter-spacing="0.011cm" style:font-size-asian="11pt"/>
    </style:style>
    <style:style style:name="T153" style:family="text">
      <style:text-properties style:font-name="Times New Roman" fo:font-size="11pt" fo:letter-spacing="0.046cm" style:font-size-asian="11pt"/>
    </style:style>
    <style:style style:name="T154" style:family="text">
      <style:text-properties style:font-name="Times New Roman" fo:font-size="11pt" fo:letter-spacing="0.042cm" style:font-size-asian="11pt"/>
    </style:style>
    <style:style style:name="T155" style:family="text">
      <style:text-properties style:font-name="Times New Roman" fo:font-size="11pt" fo:letter-spacing="0.037cm" style:font-size-asian="11pt"/>
    </style:style>
    <style:style style:name="T156" style:family="text">
      <style:text-properties style:font-name="Times New Roman" fo:font-size="11pt" fo:letter-spacing="0.044cm" style:font-size-asian="11pt"/>
    </style:style>
    <style:style style:name="T157" style:family="text">
      <style:text-properties style:font-name="Times New Roman" fo:font-size="11pt" fo:letter-spacing="0.035cm" style:font-size-asian="11pt"/>
    </style:style>
    <style:style style:name="T158" style:family="text">
      <style:text-properties style:font-name="Times New Roman" fo:letter-spacing="-0.018cm"/>
    </style:style>
    <style:style style:name="T159" style:family="text">
      <style:text-properties style:font-name="Times New Roman" fo:letter-spacing="-0.018cm" fo:font-style="italic" style:font-style-asian="italic"/>
    </style:style>
    <style:style style:name="T160" style:family="text">
      <style:text-properties style:font-name="Times New Roman" fo:letter-spacing="-0.014cm"/>
    </style:style>
    <style:style style:name="T161" style:family="text">
      <style:text-properties style:font-name="Times New Roman" fo:letter-spacing="-0.014cm" fo:font-style="italic" style:font-style-asian="italic"/>
    </style:style>
    <style:style style:name="T162" style:family="text">
      <style:text-properties style:font-name="Times New Roman" fo:letter-spacing="-0.011cm"/>
    </style:style>
    <style:style style:name="T163" style:family="text">
      <style:text-properties style:font-name="Times New Roman" fo:letter-spacing="-0.011cm" style:text-underline-style="solid" style:text-underline-width="auto" style:text-underline-color="font-color"/>
    </style:style>
    <style:style style:name="T164" style:family="text">
      <style:text-properties style:font-name="Times New Roman" fo:letter-spacing="-0.011cm" fo:font-style="italic" style:font-style-asian="italic"/>
    </style:style>
    <style:style style:name="T165" style:family="text">
      <style:text-properties style:font-name="Times New Roman" fo:letter-spacing="-0.002cm"/>
    </style:style>
    <style:style style:name="T166" style:family="text">
      <style:text-properties style:font-name="Times New Roman" fo:letter-spacing="-0.002cm" fo:font-style="italic" style:font-style-asian="italic"/>
    </style:style>
    <style:style style:name="T167" style:family="text">
      <style:text-properties style:font-name="Times New Roman" fo:letter-spacing="-0.113cm"/>
    </style:style>
    <style:style style:name="T168" style:family="text">
      <style:text-properties style:font-name="Times New Roman" fo:font-size="10.5pt" style:font-size-asian="10.5pt" style:font-size-complex="10.5pt"/>
    </style:style>
    <style:style style:name="T169" style:family="text">
      <style:text-properties style:font-name="Times New Roman" fo:font-size="10.5pt" fo:letter-spacing="-0.041cm" style:font-size-asian="10.5pt" style:font-size-complex="10.5pt"/>
    </style:style>
    <style:style style:name="T170" style:family="text">
      <style:text-properties style:font-name="Times New Roman" fo:font-size="10.5pt" fo:letter-spacing="-0.041cm" fo:font-weight="normal" style:font-size-asian="10.5pt" style:font-weight-asian="normal" style:font-size-complex="10.5pt" style:font-weight-complex="normal"/>
    </style:style>
    <style:style style:name="T171" style:family="text">
      <style:text-properties style:font-name="Times New Roman" fo:font-size="10.5pt" fo:letter-spacing="0.025cm" style:font-size-asian="10.5pt" style:font-size-complex="10.5pt"/>
    </style:style>
    <style:style style:name="T172" style:family="text">
      <style:text-properties style:font-name="Times New Roman" fo:font-size="10.5pt" fo:letter-spacing="0.025cm" fo:font-weight="normal" style:font-size-asian="10.5pt" style:font-weight-asian="normal" style:font-size-complex="10.5pt" style:font-weight-complex="normal"/>
    </style:style>
    <style:style style:name="T173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74" style:family="text">
      <style:text-properties style:font-name="Times New Roman" fo:letter-spacing="-0.004cm"/>
    </style:style>
    <style:style style:name="T175" style:family="text">
      <style:text-properties style:font-name="Times New Roman" fo:letter-spacing="-0.004cm" fo:font-weight="bold" style:font-weight-asian="bold"/>
    </style:style>
    <style:style style:name="T176" style:family="text">
      <style:text-properties style:font-name="Times New Roman" fo:letter-spacing="-0.004cm" fo:font-style="italic" style:font-style-asian="italic"/>
    </style:style>
    <style:style style:name="T177" style:family="text">
      <style:text-properties style:font-name="Times New Roman" fo:letter-spacing="-0.025cm"/>
    </style:style>
    <style:style style:name="T178" style:family="text">
      <style:text-properties style:font-name="Times New Roman" fo:letter-spacing="-0.021cm"/>
    </style:style>
    <style:style style:name="T179" style:family="text">
      <style:text-properties style:font-name="Times New Roman" fo:font-weight="normal" officeooo:rsid="000e097b" style:font-weight-asian="normal" style:font-weight-complex="normal"/>
    </style:style>
    <style:style style:name="T180" style:family="text">
      <style:text-properties style:font-name="Times New Roman" fo:letter-spacing="-0.034cm"/>
    </style:style>
    <style:style style:name="T181" style:family="text">
      <style:text-properties style:font-name="Times New Roman" fo:letter-spacing="0.004cm"/>
    </style:style>
    <style:style style:name="T182" style:family="text">
      <style:text-properties style:font-name="Times New Roman" fo:letter-spacing="0.004cm" fo:font-weight="bold" style:font-weight-asian="bold"/>
    </style:style>
    <style:style style:name="T183" style:family="text">
      <style:text-properties style:font-name="Times New Roman" fo:letter-spacing="-0.005cm"/>
    </style:style>
    <style:style style:name="T184" style:family="text">
      <style:text-properties style:font-name="Times New Roman" fo:letter-spacing="-0.005cm" fo:font-style="italic" style:font-style-asian="italic"/>
    </style:style>
    <style:style style:name="T185" style:family="text">
      <style:text-properties style:font-name="Times New Roman" fo:letter-spacing="-0.009cm"/>
    </style:style>
    <style:style style:name="T186" style:family="text">
      <style:text-properties style:font-name="Times New Roman" fo:letter-spacing="-0.009cm" fo:font-style="italic" style:font-style-asian="italic"/>
    </style:style>
    <style:style style:name="T187" style:family="text">
      <style:text-properties style:font-name="Times New Roman" fo:letter-spacing="-0.007cm"/>
    </style:style>
    <style:style style:name="T188" style:family="text">
      <style:text-properties style:font-name="Times New Roman" fo:letter-spacing="-0.007cm" fo:font-style="italic" style:font-style-asian="italic"/>
    </style:style>
    <style:style style:name="T189" style:family="text">
      <style:text-properties style:font-name="Times New Roman" fo:letter-spacing="0.002cm"/>
    </style:style>
    <style:style style:name="T190" style:family="text">
      <style:text-properties style:font-name="Times New Roman" fo:letter-spacing="0.002cm" fo:font-weight="bold" style:font-weight-asian="bold"/>
    </style:style>
    <style:style style:name="T191" style:family="text">
      <style:text-properties style:font-name="Times New Roman" fo:letter-spacing="0.002cm" fo:font-style="italic" style:font-style-asian="italic"/>
    </style:style>
    <style:style style:name="T192" style:family="text">
      <style:text-properties style:font-name="Times New Roman" fo:letter-spacing="0.03cm"/>
    </style:style>
    <style:style style:name="T193" style:family="text">
      <style:text-properties style:font-name="Times New Roman" fo:letter-spacing="0.032cm"/>
    </style:style>
    <style:style style:name="T194" style:family="text">
      <style:text-properties style:font-name="Times New Roman" fo:letter-spacing="0.044cm"/>
    </style:style>
    <style:style style:name="T195" style:family="text">
      <style:text-properties style:font-name="Times New Roman" fo:letter-spacing="0.028cm"/>
    </style:style>
    <style:style style:name="T196" style:family="text">
      <style:text-properties style:font-name="Times New Roman" fo:letter-spacing="0.028cm" officeooo:rsid="000f666b"/>
    </style:style>
    <style:style style:name="T197" style:family="text">
      <style:text-properties style:font-name="Times New Roman" fo:letter-spacing="-0.108cm"/>
    </style:style>
    <style:style style:name="T198" style:family="text">
      <style:text-properties style:font-name="Times New Roman" fo:letter-spacing="-0.016cm"/>
    </style:style>
    <style:style style:name="T199" style:family="text">
      <style:text-properties style:font-name="Times New Roman" fo:letter-spacing="-0.016cm" fo:font-style="italic" style:font-style-asian="italic"/>
    </style:style>
    <style:style style:name="T200" style:family="text">
      <style:text-properties style:font-name="Times New Roman" fo:letter-spacing="-0.012cm"/>
    </style:style>
    <style:style style:name="T201" style:family="text">
      <style:text-properties style:font-name="Times New Roman" fo:letter-spacing="-0.012cm" fo:font-style="italic" style:font-style-asian="italic"/>
    </style:style>
    <style:style style:name="T202" style:family="text">
      <style:text-properties style:font-name="Times New Roman" fo:letter-spacing="-0.019cm"/>
    </style:style>
    <style:style style:name="T203" style:family="text">
      <style:text-properties style:font-name="Times New Roman" fo:letter-spacing="-0.019cm" fo:font-style="italic" style:font-style-asian="italic"/>
    </style:style>
    <style:style style:name="T204" style:family="text">
      <style:text-properties style:font-name="Times New Roman" fo:letter-spacing="0.011cm"/>
    </style:style>
    <style:style style:name="T205" style:family="text">
      <style:text-properties style:font-name="Times New Roman" fo:letter-spacing="0.012cm"/>
    </style:style>
    <style:style style:name="T206" style:family="text">
      <style:text-properties style:font-name="Times New Roman" fo:letter-spacing="0.007cm"/>
    </style:style>
    <style:style style:name="T207" style:family="text">
      <style:text-properties style:font-name="Times New Roman" fo:letter-spacing="0.005cm"/>
    </style:style>
    <style:style style:name="T208" style:family="text">
      <style:text-properties style:font-name="Times New Roman" fo:letter-spacing="0.018cm"/>
    </style:style>
    <style:style style:name="T209" style:family="text">
      <style:text-properties style:font-name="Times New Roman" fo:letter-spacing="0.023cm"/>
    </style:style>
    <style:style style:name="T210" style:family="text">
      <style:text-properties style:font-name="Times New Roman" fo:letter-spacing="0.016cm"/>
    </style:style>
    <style:style style:name="T211" style:family="text">
      <style:text-properties style:font-name="Times New Roman" fo:letter-spacing="0.014cm"/>
    </style:style>
    <style:style style:name="T212" style:family="text">
      <style:text-properties style:font-name="Times New Roman" fo:letter-spacing="0.035cm"/>
    </style:style>
    <style:style style:name="T213" style:family="text">
      <style:text-properties style:font-name="Times New Roman" fo:letter-spacing="0.035cm" style:font-size-complex="8pt"/>
    </style:style>
    <style:style style:name="T214" style:family="text">
      <style:text-properties style:font-name="Times New Roman" fo:letter-spacing="0.026cm"/>
    </style:style>
    <style:style style:name="T215" style:family="text">
      <style:text-properties style:font-name="Times New Roman" fo:letter-spacing="0.034cm"/>
    </style:style>
    <style:style style:name="T216" style:family="text">
      <style:text-properties style:font-name="Times New Roman" fo:letter-spacing="0.041cm"/>
    </style:style>
    <style:style style:name="T217" style:family="text">
      <style:text-properties style:font-name="Times New Roman" fo:letter-spacing="0.041cm" style:font-size-complex="8pt"/>
    </style:style>
    <style:style style:name="T218" style:family="text">
      <style:text-properties style:font-name="Times New Roman" fo:letter-spacing="-0.106cm"/>
    </style:style>
    <style:style style:name="T219" style:family="text">
      <style:text-properties style:font-name="Times New Roman" fo:letter-spacing="0.039cm"/>
    </style:style>
    <style:style style:name="T220" style:family="text">
      <style:text-properties style:font-name="Times New Roman" fo:letter-spacing="0.037cm"/>
    </style:style>
    <style:style style:name="T221" style:family="text">
      <style:text-properties style:font-name="Times New Roman" fo:letter-spacing="-0.023cm"/>
    </style:style>
    <style:style style:name="T222" style:family="text">
      <style:text-properties style:font-name="Times New Roman" fo:letter-spacing="-0.026cm"/>
    </style:style>
    <style:style style:name="T223" style:family="text">
      <style:text-properties style:font-name="Times New Roman" fo:letter-spacing="-0.028cm"/>
    </style:style>
    <style:style style:name="T224" style:family="text">
      <style:text-properties style:font-name="Times New Roman" fo:letter-spacing="0.025cm"/>
    </style:style>
    <style:style style:name="T225" style:family="text">
      <style:text-properties style:font-name="Times New Roman" style:text-underline-style="solid" style:text-underline-width="auto" style:text-underline-color="font-color"/>
    </style:style>
    <style:style style:name="T226" style:family="text">
      <style:text-properties style:font-name="Times New Roman" fo:font-size="14pt" style:font-size-asian="14pt" style:font-size-complex="14pt"/>
    </style:style>
    <style:style style:name="T227" style:family="text">
      <style:text-properties style:font-name="Times New Roman" fo:letter-spacing="0.021cm"/>
    </style:style>
    <style:style style:name="T228" style:family="text">
      <style:text-properties style:font-name="Times New Roman" fo:font-weight="bold" style:font-weight-asian="bold"/>
    </style:style>
    <style:style style:name="T229" style:family="text">
      <style:text-properties style:font-name="Times New Roman" fo:font-weight="bold" officeooo:rsid="000e097b" style:font-weight-asian="bold"/>
    </style:style>
    <style:style style:name="T230" style:family="text">
      <style:text-properties style:font-name="Times New Roman" fo:letter-spacing="0.055cm"/>
    </style:style>
    <style:style style:name="T231" style:family="text">
      <style:text-properties style:font-name="Times New Roman" fo:letter-spacing="-0.099cm"/>
    </style:style>
    <style:style style:name="T232" style:family="text">
      <style:text-properties style:font-name="Times New Roman" fo:letter-spacing="-0.097cm"/>
    </style:style>
    <style:style style:name="T233" style:family="text">
      <style:text-properties style:font-name="Times New Roman" fo:letter-spacing="0.065cm"/>
    </style:style>
    <style:style style:name="T234" style:family="text">
      <style:text-properties style:font-name="Times New Roman" fo:letter-spacing="0.058cm"/>
    </style:style>
    <style:style style:name="T235" style:family="text">
      <style:text-properties style:font-name="Times New Roman" fo:letter-spacing="0.019cm"/>
    </style:style>
    <style:style style:name="T236" style:family="text">
      <style:text-properties style:font-name="Times New Roman" fo:letter-spacing="0.009cm"/>
    </style:style>
    <style:style style:name="T237" style:family="text">
      <style:text-properties style:font-name="Times New Roman" fo:font-style="italic" style:font-style-asian="italic"/>
    </style:style>
    <style:style style:name="T238" style:family="text">
      <style:text-properties style:font-name="Times New Roman" fo:letter-spacing="-0.092cm" fo:font-style="italic" style:font-style-asian="italic"/>
    </style:style>
    <style:style style:name="T239" style:family="text">
      <style:text-properties style:font-name="Times New Roman" fo:letter-spacing="0.048cm" style:font-size-complex="8pt"/>
    </style:style>
    <style:style style:name="T240" style:family="text">
      <style:text-properties style:font-name="Times New Roman" fo:letter-spacing="0.046cm" style:font-size-complex="8pt"/>
    </style:style>
    <style:style style:name="T241" style:family="text">
      <style:text-properties style:font-name="Times New Roman" style:font-size-complex="8pt"/>
    </style:style>
    <style:style style:name="T242" style:family="text">
      <style:text-properties style:font-name="Times New Roman" officeooo:rsid="001c2578"/>
    </style:style>
    <style:style style:name="T243" style:family="text">
      <style:text-properties style:text-position="super 58%" style:font-name="Arial" fo:font-size="10pt" fo:letter-spacing="0.06cm" fo:font-style="italic" style:font-size-asian="10pt" style:font-style-asian="italic"/>
    </style:style>
    <style:style style:name="T244" style:family="text">
      <style:text-properties style:text-position="super 58%" style:font-name="Times New Roman" fo:font-size="11pt" fo:letter-spacing="-0.009cm" fo:font-weight="bold" style:font-size-asian="11pt" style:font-weight-asian="bold"/>
    </style:style>
    <style:style style:name="T245" style:family="text">
      <style:text-properties style:text-position="super 58%" fo:font-weight="bold" style:font-weight-asian="bold" style:font-size-complex="12pt"/>
    </style:style>
    <style:style style:name="T246" style:family="text">
      <style:text-properties style:text-position="0% 100%" fo:font-size="10pt" fo:font-weight="bold" style:font-size-asian="10pt" style:font-weight-asian="bold"/>
    </style:style>
    <style:style style:name="T247" style:family="text">
      <style:text-properties style:text-position="0% 100%" fo:font-size="18pt" fo:font-weight="bold" style:font-size-asian="18pt" style:font-weight-asian="bold" style:font-size-complex="18pt"/>
    </style:style>
    <style:style style:name="T248" style:family="text">
      <style:text-properties officeooo:rsid="0017d00b"/>
    </style:style>
    <style:style style:name="T249" style:family="text">
      <style:text-properties officeooo:rsid="001d34be"/>
    </style:style>
    <style:style style:name="T250" style:family="text">
      <style:text-properties fo:font-weight="bold" style:font-weight-asian="bold" style:font-weight-complex="bold"/>
    </style:style>
    <style:style style:name="T251" style:family="text">
      <style:text-properties fo:font-weight="bold" officeooo:rsid="001d34be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248">5</text:span> do Regulaminu Naboru Wniosków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37"><text:span text:style-name="T11">Wypełnia Urząd </text:span><text:span text:style-name="T12">Miasta i Gminy w Szczytnej</text:span></text:p>
          </table:table-cell>
          <table:covered-table-cell/>
          <table:table-cell table:style-name="Tabela1.C1" table:number-rows-spanned="3" office:value-type="string">
            <text:p text:style-name="P136"/>
          </table:table-cell>
          <table:table-cell table:style-name="Tabela1.A1" table:number-columns-spanned="2" office:value-type="string">
            <text:p text:style-name="P140"><text:span text:style-name="T11">Nr </text:span><text:span text:style-name="T12">wniosku o płatność</text:span></text:p>
          </table:table-cell>
          <table:covered-table-cell/>
        </table:table-row>
        <table:table-row table:style-name="Tabela1.2">
          <table:table-cell table:style-name="Tabela1.A1" table:number-rows-spanned="2" office:value-type="string">
            <text:p text:style-name="P135"/>
            <text:p text:style-name="P138"><text:span text:style-name="T13">Data </text:span><text:span text:style-name="T12">złożenia wniosku</text:span></text:p>
          </table:table-cell>
          <table:table-cell table:style-name="Tabela1.B2" table:number-rows-spanned="2" office:value-type="string">
            <text:p text:style-name="P136"/>
            <text:p text:style-name="P136"/>
          </table:table-cell>
          <table:covered-table-cell table:style-name="Tabela1.C1"/>
          <table:table-cell table:style-name="Tabela1.B2" table:number-columns-spanned="2" office:value-type="string">
            <text:p text:style-name="P136"/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covered-table-cell table:style-name="Tabela1.C1"/>
          <table:table-cell table:style-name="Tabela1.D3" office:value-type="string">
            <text:p text:style-name="P133"><text:span text:style-name="T247">□ </text:span><text:span text:style-name="T246">Złożenie</text:span><text:span text:style-name="T245"> </text:span><text:span text:style-name="T1">wniosku</text:span></text:p>
          </table:table-cell>
          <table:table-cell table:style-name="Tabela1.E3" office:value-type="string">
            <text:p text:style-name="P139"><text:span text:style-name="T16">□ </text:span><text:span text:style-name="T12">Korekta wniosku</text:span></text:p>
          </table:table-cell>
        </table:table-row>
      </table:table>
      <text:p text:style-name="P31"/>
      <text:h text:style-name="P44" text:outline-level="2"><text:span text:style-name="T82">Wniosek</text:span><text:span text:style-name="T83"> </text:span><text:span text:style-name="T82">o</text:span><text:span text:style-name="T84"> </text:span><text:span text:style-name="T82">płatność</text:span></text:h>
      <text:p text:style-name="P141"><text:span text:style-name="T85">w</text:span><text:span text:style-name="T86"> </text:span><text:span text:style-name="T85">ramach</text:span><text:span text:style-name="T86"> </text:span><text:span text:style-name="T85">programu</text:span><text:span text:style-name="T87"> </text:span><text:span text:style-name="T85">„Ciepłe</text:span><text:span text:style-name="T88"> </text:span><text:span text:style-name="T85">Mieszkanie” w</text:span><text:span text:style-name="T89"> </text:span><text:span text:style-name="T85">Gminie</text:span><text:span text:style-name="T90"> Szczytna</text:span></text:p>
      <text:p text:style-name="P95"/>
      <text:list xml:id="list2254362498" text:style-name="WWNum1">
        <text:list-item>
          <text:h text:style-name="P190" text:outline-level="2"><text:span text:style-name="T62">INFORMACJE</text:span><text:span text:style-name="T63"> </text:span><text:span text:style-name="T62">OGÓLNE</text:span></text:h>
        </text:list-item>
      </text:list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73"><text:span text:style-name="T92">Informacje o</text:span><text:span text:style-name="T94"> </text:span><text:span text:style-name="T92">umow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4"><text:span text:style-name="T99">Numer</text:span><text:span text:style-name="T96"> </text:span><text:span text:style-name="T99">umowy</text:span></text:p>
            <text:p text:style-name="P175"><text:span text:style-name="T99">o dofinansowanie,</text:span><text:span text:style-name="T101"> </text:span><text:span text:style-name="T99">której</text:span><text:span text:style-name="T105"> </text:span><text:span text:style-name="T99">dotyczy</text:span><text:span text:style-name="T96"> </text:span><text:span text:style-name="T99">wniosek</text:span></text:p>
          </table:table-cell>
          <table:table-cell table:style-name="Tabela2.B2" table:number-columns-spanned="2" office:value-type="string">
            <text:p text:style-name="P51"/>
            <text:p text:style-name="P71"/>
          </table:table-cell>
          <table:covered-table-cell/>
          <table:table-cell table:style-name="Tabela2.A1" office:value-type="string">
            <text:p text:style-name="P51"/>
            <text:p text:style-name="P148"><text:span text:style-name="T99">z</text:span><text:span text:style-name="T105"> </text:span><text:span text:style-name="T99">dnia</text:span></text:p>
          </table:table-cell>
          <table:table-cell table:style-name="Tabela2.E2" office:value-type="string">
            <text:p text:style-name="P51"/>
            <text:p text:style-name="P45"><text:span text:style-name="T99">……-……- </text:span><text:span text:style-name="T226">202</text:span><text:span text:style-name="T99">….r.</text:span></text:p>
          </table:table-cell>
        </table:table-row>
        <table:table-row table:style-name="Tabela2.3">
          <table:table-cell table:style-name="Tabela2.A1" office:value-type="string">
            <text:p text:style-name="P176"><text:span text:style-name="T99">Poziom</text:span><text:span text:style-name="T101"> </text:span><text:span text:style-name="T109">dofinansowania</text:span></text:p>
          </table:table-cell>
          <table:table-cell table:style-name="Tabela2.B3" office:value-type="string">
            <text:p text:style-name="P119">□</text:p>
            <text:p text:style-name="P67">PODSTAWOWY</text:p>
          </table:table-cell>
          <table:table-cell table:style-name="Tabela2.C3" table:number-columns-spanned="2" office:value-type="string">
            <text:p text:style-name="P120">□</text:p>
            <text:p text:style-name="P68">PODWYŻSZONY</text:p>
          </table:table-cell>
          <table:covered-table-cell/>
          <table:table-cell table:style-name="Tabela2.E3" office:value-type="string">
            <text:p text:style-name="P121">□</text:p>
            <text:p text:style-name="P69">NAJWYŻSZY</text:p>
          </table:table-cell>
        </table:table-row>
        <table:table-row table:style-name="Tabela2.4">
          <table:table-cell table:style-name="Tabela2.A4" office:value-type="string">
            <text:p text:style-name="P88">Rodzaj przedsięwzięcia</text:p>
            <text:p text:style-name="P88">(dotyczy Wspólnot</text:p>
            <text:p text:style-name="P88">Mieszkaniowych)</text:p>
          </table:table-cell>
          <table:table-cell table:style-name="Tabela2.B4" office:value-type="string">
            <text:p text:style-name="P118">□</text:p>
            <text:p text:style-name="P122">Przedsięwzięcie<text:line-break/>obejmujące demontaż wszystkich nieefektywnych źródeł ciepła na paliwo stałe służących na potrzeby 100% powierzchni ogrzewanej w budynku oraz zakup i montaż wspólnego źródła ciepła do celów ogrzewania lub ogrzewania i cwu.</text:p>
          </table:table-cell>
          <table:table-cell table:style-name="Tabela2.C4" table:number-columns-spanned="2" office:value-type="string">
            <text:p text:style-name="P118">□</text:p>
            <text:p text:style-name="P122">Przedsięwzięcie obejmujące demontaż wszystkich nieefektywnych źródeł ciepła na paliwo stałe służących na potrzeby 100% powierzchni ogrzewanej w budynku oraz zakup i montaż wspólnego źródła ciepła<text:line-break/>do celów ogrzewania lub ogrzewania i cwu oraz zakup i montaż oraz odbiór i uruchomienie mikroinstalacji fotowoltaicznej.</text:p>
          </table:table-cell>
          <table:covered-table-cell/>
          <table:table-cell table:style-name="Tabela2.E4" office:value-type="string">
            <text:p text:style-name="P118">□</text:p>
            <text:p text:style-name="P122">Przedsięwzięcie nieobejmujące wymiany źródeł ciepła na paliwo stałe na nowe źródła ciepła,<text:line-break/>a obejmujące prace termomodernizacyjne związane<text:line-break/>z zakupem i montażem wentylacji mechanicznej z odzyskiem ciepła, ocieplenia przegród budowlanych, okien, drzwi drzwi/bram garażowych oddzielających przestrzeń ogrzewaną od przestrzeni nieogrzewanej lub środowiska zewnętrznego, wykonanie dokumentacji technicznej oraz <text:s/>zakup i montaż oraz odbiór<text:line-break/>i uruchomienie mikroinstalacji fotowoltaicznej.</text:p>
          </table:table-cell>
        </table:table-row>
        <table:table-row table:style-name="Tabela2.5">
          <table:table-cell table:style-name="Tabela2.A1" table:number-columns-spanned="4" office:value-type="string">
            <text:p text:style-name="P149"><text:span text:style-name="T99">%</text:span><text:span text:style-name="T114"> </text:span><text:span text:style-name="T99">powierzchni</text:span><text:span text:style-name="T114"> </text:span><text:span text:style-name="T99">całkowitej</text:span><text:span text:style-name="T117"> </text:span><text:span text:style-name="T99">wykorzystywanej</text:span><text:span text:style-name="T105"> </text:span><text:span text:style-name="T99">na</text:span><text:span text:style-name="T114"> </text:span><text:span text:style-name="T99">prowadzenie</text:span><text:span text:style-name="T121"> </text:span><text:span text:style-name="T99">działalności</text:span><text:span text:style-name="T105"> </text:span><text:span text:style-name="T99">gospodarczej</text:span></text:p>
          </table:table-cell>
          <table:covered-table-cell/>
          <table:covered-table-cell/>
          <table:covered-table-cell/>
          <table:table-cell table:style-name="Tabela2.E5" office:value-type="string">
            <text:p text:style-name="P72"/>
          </table:table-cell>
        </table:table-row>
      </table:table>
      <text:list xml:id="list110349995992480" text:continue-numbering="true" text:style-name="WWNum1">
        <text:list-item>
          <text:list>
            <text:list-item>
              <text:p text:style-name="P199"><text:span text:style-name="T65">DANE</text:span><text:span text:style-name="T67"> </text:span><text:span text:style-name="T65">WNIOSKODAWCY</text:span></text:p>
            </text:list-item>
          </text:list>
        </text:list-item>
      </text:list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45"><text:span text:style-name="T91">Dane</text:span><text:span text:style-name="T123"> </text:span><text:span text:style-name="T91">Beneficjenta</text:span><text:span text:style-name="T123"> </text:span><text:span text:style-name="T91">końcowego (osoba fizyczna)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73">Nazwisko</text:p>
          </table:table-cell>
          <table:table-cell table:style-name="Tabela3.B2" office:value-type="string">
            <text:p text:style-name="P82"/>
          </table:table-cell>
          <table:table-cell table:style-name="Tabela3.A1" office:value-type="string">
            <text:p text:style-name="P73">Imię</text:p>
          </table:table-cell>
          <table:table-cell table:style-name="Tabela3.D2" office:value-type="string">
            <text:p text:style-name="P82"/>
          </table:table-cell>
        </table:table-row>
        <table:table-row table:style-name="Tabela3.3">
          <table:table-cell table:style-name="Tabela3.A1" office:value-type="string">
            <text:p text:style-name="P74">PESEL</text:p>
          </table:table-cell>
          <table:table-cell table:style-name="Tabela3.B3" office:value-type="string">
            <text:p text:style-name="P82"/>
          </table:table-cell>
          <table:table-cell table:style-name="Tabela3.A1" office:value-type="string">
            <text:p text:style-name="P180"><text:span text:style-name="T98">Numer</text:span><text:span text:style-name="T100"> </text:span><text:span text:style-name="T98">telefonu</text:span></text:p>
          </table:table-cell>
          <table:table-cell table:style-name="Tabela3.D3" office:value-type="string">
            <text:p text:style-name="P82"/>
          </table:table-cell>
        </table:table-row>
      </table:table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45"><text:span text:style-name="T91">Dane</text:span><text:span text:style-name="T123"> </text:span><text:span text:style-name="T91">Beneficjenta</text:span><text:span text:style-name="T123"> </text:span><text:span text:style-name="T91">końcowego (Wspólnota Mieszkaniowa)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73">Nazwa</text:p>
          </table:table-cell>
          <table:table-cell table:style-name="Tabela4.B2" office:value-type="string">
            <text:p text:style-name="P82"/>
          </table:table-cell>
          <table:table-cell table:style-name="Tabela4.A1" office:value-type="string">
            <text:p text:style-name="P73">REGON</text:p>
          </table:table-cell>
          <table:table-cell table:style-name="Tabela4.D2" office:value-type="string">
            <text:p text:style-name="P82"/>
          </table:table-cell>
        </table:table-row>
        <table:table-row table:style-name="Tabela4.3">
          <table:table-cell table:style-name="Tabela4.A1" office:value-type="string">
            <text:p text:style-name="P74">NIP</text:p>
          </table:table-cell>
          <table:table-cell table:style-name="Tabela4.B3" office:value-type="string">
            <text:p text:style-name="P82"/>
          </table:table-cell>
          <table:table-cell table:style-name="Tabela4.A1" office:value-type="string">
            <text:p text:style-name="P180"><text:span text:style-name="T98">Numer</text:span><text:span text:style-name="T100"> </text:span><text:span text:style-name="T98">telefonu</text:span></text:p>
          </table:table-cell>
          <table:table-cell table:style-name="Tabela4.D3" office:value-type="string">
            <text:p text:style-name="P8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9">□</text:p>
          </table:table-cell>
          <table:table-cell table:style-name="Tabela5.B1" office:value-type="string">
            <text:p text:style-name="P150"><text:span text:style-name="T98">Oświadczam,</text:span><text:span text:style-name="T126"> </text:span><text:span text:style-name="T98">że</text:span><text:span text:style-name="T127"> </text:span><text:span text:style-name="T98">od</text:span><text:span text:style-name="T127"> </text:span><text:span text:style-name="T98">daty złożenia</text:span><text:span text:style-name="T128"> </text:span><text:span text:style-name="T98">wniosku</text:span><text:span text:style-name="T127"> </text:span><text:span text:style-name="T98">o dofinansowanie</text:span><text:span text:style-name="T128"> </text:span><text:span text:style-name="T98">nie</text:span><text:span text:style-name="T127"> </text:span><text:span text:style-name="T98">dokonałem</text:span><text:span text:style-name="T129"> </text:span><text:span text:style-name="T98">zbycia</text:span><text:span text:style-name="T124"> </text:span><text:span text:style-name="T98">lokalu mieszkalnego</text:span><text:span text:style-name="T124"> </text:span><text:span text:style-name="T98">objętego</text:span><text:span text:style-name="T130"> </text:span><text:span text:style-name="T98">dofinansowaniem.</text:span></text:p>
          </table:table-cell>
        </table:table-row>
      </table:table>
      <text:list xml:id="list110349539225821" text:continue-numbering="true" text:style-name="WWNum1">
        <text:list-item>
          <text:h text:style-name="P191" text:outline-level="2"><text:soft-page-break/><text:span text:style-name="T17">INFORMACJE</text:span><text:span text:style-name="T158"> </text:span><text:span text:style-name="T17">O</text:span><text:span text:style-name="T160"> </text:span><text:span text:style-name="T17">REALIZACJI</text:span><text:span text:style-name="T162"> </text:span><text:span text:style-name="T17">PRZEDSIĘWZIĘCIA</text:span></text:h>
          <text:list>
            <text:list-item>
              <text:p text:style-name="P200"><text:span text:style-name="T61">INFORMACJE</text:span><text:span text:style-name="T68"> </text:span><text:span text:style-name="T61">O</text:span><text:span text:style-name="T69"> </text:span><text:span text:style-name="T61">ROZLICZENIU</text:span><text:span text:style-name="T71"> </text:span><text:span text:style-name="T61">PRZEDSIĘWZIĘCIA</text:span></text:p>
            </text:list-item>
          </text:list>
        </text:list-item>
      </text:list>
      <text:p text:style-name="P9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3">Data zakończenia przedsięwzięcia (data wystawienia ostatniej faktury lub równoważnego dokumentu księgowego lub innego dokumentu potwierdzającego wykonanie prac)</text:p>
          </table:table-cell>
          <table:table-cell table:style-name="Tabela6.B1" office:value-type="string">
            <text:p text:style-name="P82"/>
          </table:table-cell>
        </table:table-row>
      </table:table>
      <text:p text:style-name="P29"/>
      <text:list xml:id="list110348278705013" text:continue-numbering="true" text:style-name="WWNum1">
        <text:list-item>
          <text:list>
            <text:list-item>
              <text:h text:style-name="P193" text:outline-level="2"><text:span text:style-name="T165">DOKUMENTY ZAKUPU POTWIERDZAJĄCE REALIZACJĘ </text:span><text:span text:style-name="T17">ZAKRESU</text:span><text:span text:style-name="T167"> </text:span><text:span text:style-name="T17">RZECZOWEGO</text:span></text:h>
            </text:list-item>
          </text:list>
        </text:list-item>
      </text:list>
      <text:p text:style-name="P167"><text:span text:style-name="T20">Uwaga: </text:span><text:span text:style-name="T22">Przez dokumenty zakupu rozumiane są faktury lub inne równoważne dokumenty księgowe,</text:span><text:span text:style-name="T24"> </text:span><text:span text:style-name="T22">potwierdzające</text:span><text:span text:style-name="T25"> </text:span><text:span text:style-name="T22">nabycie</text:span><text:span text:style-name="T27"> </text:span><text:span text:style-name="T22">materiałów,</text:span><text:span text:style-name="T28"> </text:span><text:span text:style-name="T22">urządzeń</text:span><text:span text:style-name="T25"> </text:span><text:span text:style-name="T22">lub</text:span><text:span text:style-name="T18"> </text:span><text:span text:style-name="T22">usług.</text:span></text:p>
      <text:p text:style-name="P13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5">□</text:p>
          </table:table-cell>
          <table:table-cell table:style-name="Tabela7.B1" office:value-type="string">
            <text:p text:style-name="P151"><text:span text:style-name="T98">Przedstawiam</text:span><text:span text:style-name="T132"> </text:span><text:span text:style-name="T98">do</text:span><text:span text:style-name="T133"> </text:span><text:span text:style-name="T98">rozliczenia</text:span><text:span text:style-name="T130"> </text:span><text:span text:style-name="T98">dokumenty</text:span><text:span text:style-name="T124"> </text:span><text:span text:style-name="T98">zakupu</text:span><text:span text:style-name="T124"> </text:span><text:span text:style-name="T98">zgodnie</text:span><text:span text:style-name="T130"> </text:span><text:span text:style-name="T98">z</text:span><text:span text:style-name="T108"> </text:span><text:span text:style-name="T98">zestawieniem</text:span><text:span text:style-name="T120"> </text:span><text:span text:style-name="T98">określonym w instrukcji wypełniania wniosku o płatność. Wypełnione</text:span><text:span text:style-name="T100"> </text:span><text:span text:style-name="T98">zestawienie dokumentów, potwierdzające poniesienie kosztów</text:span><text:span text:style-name="T100"> </text:span><text:span text:style-name="T98">kwalifikowanych</text:span><text:span text:style-name="T108"> </text:span><text:span text:style-name="T98">-</text:span><text:span text:style-name="T108"> </text:span><text:span text:style-name="T98">zgodnie</text:span><text:span text:style-name="T108"> </text:span><text:span text:style-name="T98">z</text:span><text:span text:style-name="T134"> </text:span><text:span text:style-name="T98">zakresem</text:span><text:span text:style-name="T134"> </text:span><text:span text:style-name="T98">rzeczowo-finansowym</text:span><text:span text:style-name="T108"> </text:span><text:span text:style-name="T98">Umowy, </text:span><text:span text:style-name="T108">jest</text:span><text:span text:style-name="T113"> </text:span><text:span text:style-name="T108">Załącznikiem</text:span><text:span text:style-name="T137"> </text:span><text:span text:style-name="T98">nr</text:span><text:span text:style-name="T137"> </text:span><text:span text:style-name="T98">1</text:span><text:span text:style-name="T137"> </text:span><text:span text:style-name="T98">do</text:span><text:span text:style-name="T113"> </text:span><text:span text:style-name="T98">wniosku</text:span><text:span text:style-name="T138"> </text:span><text:span text:style-name="T98">o</text:span><text:span text:style-name="T138"> </text:span><text:span text:style-name="T98">płatność.</text:span></text:p>
          </table:table-cell>
        </table:table-row>
      </table:table>
      <text:p text:style-name="P168"><text:span text:style-name="T20">Uwaga:</text:span><text:span text:style-name="T29"> </text:span><text:span text:style-name="T22">do</text:span><text:span text:style-name="T31"> </text:span><text:span text:style-name="T22">dofinansowania</text:span><text:span text:style-name="T32"> </text:span><text:span text:style-name="T22">kwalifikują</text:span><text:span text:style-name="T30"> </text:span><text:span text:style-name="T22">się</text:span><text:span text:style-name="T30"> </text:span><text:span text:style-name="T22">koszty</text:span><text:span text:style-name="T31"> </text:span><text:span text:style-name="T22">zgodne</text:span><text:span text:style-name="T33"> </text:span><text:span text:style-name="T22">z</text:span><text:span text:style-name="T34"> </text:span><text:span text:style-name="T22">Załącznikiem</text:span><text:span text:style-name="T35"> </text:span><text:span text:style-name="T22">nr</text:span><text:span text:style-name="T35"> </text:span><text:span text:style-name="T22">1 </text:span><text:span text:style-name="T31">lub 1a </text:span><text:span text:style-name="T22">do</text:span><text:span text:style-name="T35"> </text:span><text:span text:style-name="T22">Programu</text:span><text:span text:style-name="T36"> </text:span><text:span text:style-name="T22">Priorytetowego o dofinansowanie przez Wnioskodawcę</text:span><text:span text:style-name="T25"> </text:span><text:span text:style-name="T22">z gminą. W</text:span><text:span text:style-name="T25"> </text:span><text:span text:style-name="T22">szczególności warunkiem</text:span><text:span text:style-name="T25"> </text:span><text:span text:style-name="T22">kwalifikowalności kosztów jest</text:span><text:span text:style-name="T24"> </text:span><text:span text:style-name="T22">spełnienie</text:span><text:span text:style-name="T18"> </text:span><text:span text:style-name="T22">wymagań</text:span><text:span text:style-name="T18"> </text:span><text:span text:style-name="T22">technicznych</text:span><text:span text:style-name="T27"> </text:span><text:span text:style-name="T22">wskazanych</text:span><text:span text:style-name="T18"> </text:span><text:span text:style-name="T22">w</text:span><text:span text:style-name="T37"> </text:span><text:span text:style-name="T22">Załączniku</text:span><text:span text:style-name="T25"> </text:span><text:span text:style-name="T22">nr</text:span><text:span text:style-name="T18"> </text:span><text:span text:style-name="T22">1 lub 1a</text:span><text:span text:style-name="T18"> </text:span><text:span text:style-name="T22">do</text:span><text:span text:style-name="T37"> </text:span><text:span text:style-name="T22">Programu.</text:span></text:p>
      <text:section text:style-name="Sect1" text:name="TextSection">
        <text:p text:style-name="P93"/>
        <text:list xml:id="list110348348093883" text:continue-numbering="true" text:style-name="WWNum1">
          <text:list-item>
            <text:list>
              <text:list-item>
                <text:h text:style-name="P194" text:outline-level="2"><text:span text:style-name="T174">KOSZTY</text:span><text:span text:style-name="T177"> </text:span><text:span text:style-name="T174">KWALIFIKOWANE, </text:span><text:span text:style-name="T165">DOFINANSOWANIE</text:span></text:h>
              </text:list-item>
            </text:list>
          </text:list-item>
        </text:list>
        <text:p text:style-name="P170"><text:span text:style-name="T22">Należy</text:span><text:span text:style-name="T39"> </text:span><text:span text:style-name="T22">wpisać</text:span><text:span text:style-name="T40"> </text:span><text:span text:style-name="T22">łączną</text:span><text:span text:style-name="T42"> </text:span><text:span text:style-name="T22">kwotę</text:span><text:span text:style-name="T39"> </text:span><text:span text:style-name="T22">kosztów</text:span><text:span text:style-name="T42"> </text:span><text:span text:style-name="T22">kwalifikowanych</text:span><text:span text:style-name="T44"> </text:span><text:span text:style-name="T22">dla</text:span><text:span text:style-name="T42"> </text:span><text:span text:style-name="T22">danej</text:span><text:span text:style-name="T42"> </text:span><text:span text:style-name="T22">kategorii</text:span><text:span text:style-name="T39"> </text:span><text:span text:style-name="T22">kosztów,</text:span><text:span text:style-name="T45"> </text:span><text:span text:style-name="T22">wynikającą</text:span><text:span text:style-name="T44"> </text:span><text:span text:style-name="T22">z</text:span><text:span text:style-name="T46"> </text:span><text:span text:style-name="T22">dokumentów</text:span><text:span text:style-name="T24"> </text:span><text:span text:style-name="T22">zakupu</text:span><text:span text:style-name="T44"> </text:span><text:span text:style-name="T22">ujętych</text:span><text:span text:style-name="T40"> </text:span><text:span text:style-name="T22">w</text:span><text:span text:style-name="T47"> </text:span><text:span text:style-name="T22">załączniku</text:span><text:span text:style-name="T18"> </text:span><text:span text:style-name="T22">nr</text:span><text:span text:style-name="T18"> </text:span><text:span text:style-name="T22">1</text:span><text:span text:style-name="T37"> </text:span><text:span text:style-name="T22">do</text:span><text:span text:style-name="T37"> </text:span><text:span text:style-name="T22">wniosku o</text:span><text:span text:style-name="T18"> </text:span><text:span text:style-name="T22">płatność.<text:line-break/></text:span></text:p>
        <text:list xml:id="list110348401499595" text:continue-numbering="true" text:style-name="WWNum1">
          <text:list-item>
            <text:list>
              <text:list-item>
                <text:list>
                  <text:list-item>
                    <text:h text:style-name="P195" text:outline-level="2"><text:span text:style-name="T17">W</text:span><text:span text:style-name="T160"> </text:span><text:span text:style-name="T17">zakresie:</text:span><text:span text:style-name="T158"> </text:span><text:span text:style-name="T17">Źródła</text:span><text:span text:style-name="T158"> </text:span><text:span text:style-name="T17">ciepła,</text:span><text:span text:style-name="T158"> </text:span><text:span text:style-name="T17">instalacje,</text:span><text:span text:style-name="T178"> </text:span><text:span text:style-name="T17">wentylacja</text:span></text:h>
                  </text:list-item>
                </text:list>
              </text:list-item>
            </text:list>
          </text:list-item>
        </text:list>
        <text:p text:style-name="P27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129"/>
              <text:p text:style-name="P57">Lp.</text:p>
            </table:table-cell>
            <table:table-cell table:style-name="Tabela8.A1" office:value-type="string">
              <text:p text:style-name="P129"/>
              <text:p text:style-name="P152"><text:span text:style-name="T91">Koszty</text:span><text:span text:style-name="T115"> </text:span><text:span text:style-name="T91">kwalifikowane</text:span></text:p>
            </table:table-cell>
            <table:table-cell table:style-name="Tabela8.A1" office:value-type="string">
              <text:p text:style-name="P46"><text:span text:style-name="T91">Kwota kosztów</text:span><text:span text:style-name="T102"> </text:span><text:span text:style-name="T91">kwalifikowanych</text:span><text:span text:style-name="T142"> </text:span><text:span text:style-name="T91">wg</text:span></text:p>
              <text:p text:style-name="P182"><text:span text:style-name="T91">dokumentów zakupu</text:span><text:span text:style-name="T143"> </text:span><text:span text:style-name="T91">[zł]</text:span></text:p>
            </table:table-cell>
          </table:table-row>
          <table:table-row table:style-name="Tabela8.2">
            <table:table-cell table:style-name="Tabela8.A1" office:value-type="string">
              <text:p text:style-name="P75">1.</text:p>
            </table:table-cell>
            <table:table-cell table:style-name="Tabela8.A1" office:value-type="string">
              <text:p text:style-name="P153"><text:span text:style-name="T112">Pompa</text:span><text:span text:style-name="T97"> </text:span><text:span text:style-name="T112">ciepła</text:span><text:span text:style-name="T145"> </text:span><text:span text:style-name="T112">powietrze/woda</text:span></text:p>
            </table:table-cell>
            <table:table-cell table:style-name="Tabela8.C2" office:value-type="string">
              <text:p text:style-name="P124"/>
            </table:table-cell>
          </table:table-row>
          <table:table-row table:style-name="Tabela8.3">
            <table:table-cell table:style-name="Tabela8.A1" office:value-type="string">
              <text:p text:style-name="P75">2.</text:p>
            </table:table-cell>
            <table:table-cell table:style-name="Tabela8.A1" office:value-type="string">
              <text:p text:style-name="P153"><text:span text:style-name="T112">Pompa</text:span><text:span text:style-name="T97"> </text:span><text:span text:style-name="T112">ciepła</text:span><text:span text:style-name="T145"> </text:span><text:span text:style-name="T112">powietrze/powietrze</text:span></text:p>
            </table:table-cell>
            <table:table-cell table:style-name="Tabela8.C3" office:value-type="string">
              <text:p text:style-name="P124"/>
            </table:table-cell>
          </table:table-row>
          <table:table-row table:style-name="Tabela8.4">
            <table:table-cell table:style-name="Tabela8.A1" office:value-type="string">
              <text:p text:style-name="P76">3.</text:p>
            </table:table-cell>
            <table:table-cell table:style-name="Tabela8.A1" office:value-type="string">
              <text:p text:style-name="P154"><text:span text:style-name="T112">Kocioł</text:span><text:span text:style-name="T145"> </text:span><text:span text:style-name="T112">gazowy</text:span><text:span text:style-name="T145"> </text:span><text:span text:style-name="T112">kondensacyjny</text:span></text:p>
            </table:table-cell>
            <table:table-cell table:style-name="Tabela8.C4" office:value-type="string">
              <text:p text:style-name="P124"/>
            </table:table-cell>
          </table:table-row>
          <table:table-row table:style-name="Tabela8.5">
            <table:table-cell table:style-name="Tabela8.A1" office:value-type="string">
              <text:p text:style-name="P77">4.</text:p>
            </table:table-cell>
            <table:table-cell table:style-name="Tabela8.A1" office:value-type="string">
              <text:p text:style-name="P155"><text:span text:style-name="T112">Kocioł</text:span><text:span text:style-name="T148"> </text:span><text:span text:style-name="T112">na</text:span><text:span text:style-name="T149"> </text:span><text:span text:style-name="T112">pellet</text:span><text:span text:style-name="T150"> </text:span><text:span text:style-name="T112">drzewny</text:span><text:span text:style-name="T151"> </text:span><text:span text:style-name="T112">o</text:span><text:span text:style-name="T151"> </text:span><text:span text:style-name="T112">podwyższonym</text:span><text:span text:style-name="T151"> </text:span><text:span text:style-name="T112">standardzie</text:span></text:p>
            </table:table-cell>
            <table:table-cell table:style-name="Tabela8.C5" office:value-type="string">
              <text:p text:style-name="P124"/>
            </table:table-cell>
          </table:table-row>
          <table:table-row table:style-name="Tabela8.6">
            <table:table-cell table:style-name="Tabela8.A1" office:value-type="string">
              <text:p text:style-name="P75">5.</text:p>
            </table:table-cell>
            <table:table-cell table:style-name="Tabela8.A1" office:value-type="string">
              <text:p text:style-name="P172"><text:span text:style-name="T14">Kocioł </text:span><text:span text:style-name="T15">zgazowujący drewno o podwyższonym standardzie</text:span></text:p>
            </table:table-cell>
            <table:table-cell table:style-name="Tabela8.C6" office:value-type="string">
              <text:p text:style-name="P124"/>
            </table:table-cell>
          </table:table-row>
          <table:table-row table:style-name="Tabela8.3">
            <table:table-cell table:style-name="Tabela8.A1" office:value-type="string">
              <text:p text:style-name="P75">6.</text:p>
            </table:table-cell>
            <table:table-cell table:style-name="Tabela8.A1" office:value-type="string">
              <text:p text:style-name="P153"><text:span text:style-name="T112">Ogrzewanie</text:span><text:span text:style-name="T97"> </text:span><text:span text:style-name="T112">elektryczne</text:span></text:p>
            </table:table-cell>
            <table:table-cell table:style-name="Tabela8.C7" office:value-type="string">
              <text:p text:style-name="P124"/>
            </table:table-cell>
          </table:table-row>
          <table:table-row table:style-name="Tabela8.8">
            <table:table-cell table:style-name="Tabela8.A1" office:value-type="string">
              <text:p text:style-name="P78">7.</text:p>
            </table:table-cell>
            <table:table-cell table:style-name="Tabela8.A1" office:value-type="string">
              <text:p text:style-name="P134"><text:s text:c="2"/>Podłączenie lokalu do efektywnego źródła ciepła, w rozumieniu <text:s text:c="3"/>programu, w budynku (w tym do węzła cieplnego znajdującego się w budynku)</text:p>
            </table:table-cell>
            <table:table-cell table:style-name="Tabela8.C8" office:value-type="string">
              <text:p text:style-name="P124"/>
            </table:table-cell>
          </table:table-row>
          <table:table-row table:style-name="Tabela8.8">
            <table:table-cell table:style-name="Tabela8.A1" office:value-type="string">
              <text:p text:style-name="P78">8.</text:p>
            </table:table-cell>
            <table:table-cell table:style-name="Tabela8.A1" office:value-type="string">
              <text:p text:style-name="P186"><text:span text:style-name="T112">Instalacja</text:span><text:span text:style-name="T145"> </text:span><text:span text:style-name="T112">centralnego</text:span><text:span text:style-name="T139"> </text:span><text:span text:style-name="T112">ogrzewania</text:span><text:span text:style-name="T131"> </text:span><text:span text:style-name="T112">(c.o.),</text:span><text:span text:style-name="T118"> </text:span><text:span text:style-name="T112">instalacja</text:span><text:span text:style-name="T106"> </text:span><text:span text:style-name="T112">ciepłej</text:span><text:span text:style-name="T122"> </text:span><text:span text:style-name="T112">wody</text:span><text:span text:style-name="T145"> </text:span><text:span text:style-name="T112">użytkowej</text:span><text:span text:style-name="T110"> </text:span><text:span text:style-name="T112">(c.w.u.)</text:span></text:p>
            </table:table-cell>
            <table:table-cell table:style-name="Tabela8.C9" office:value-type="string">
              <text:p text:style-name="P124"/>
            </table:table-cell>
          </table:table-row>
          <table:table-row table:style-name="Tabela8.10">
            <table:table-cell table:style-name="Tabela8.A1" office:value-type="string">
              <text:p text:style-name="P79">9.</text:p>
            </table:table-cell>
            <table:table-cell table:style-name="Tabela8.A1" office:value-type="string">
              <text:p text:style-name="P156"><text:span text:style-name="T98">Wentylacja</text:span><text:span text:style-name="T95"> </text:span><text:span text:style-name="T98">mechaniczna</text:span><text:span text:style-name="T124"> </text:span><text:span text:style-name="T98">z</text:span><text:span text:style-name="T138"> </text:span><text:span text:style-name="T98">odzyskiem</text:span><text:span text:style-name="T134"> </text:span><text:span text:style-name="T98">ciepła</text:span></text:p>
            </table:table-cell>
            <table:table-cell table:style-name="Tabela8.C10" office:value-type="string">
              <text:p text:style-name="P124"/>
            </table:table-cell>
          </table:table-row>
          <table:table-row table:style-name="Tabela8.3">
            <table:table-cell table:style-name="Tabela8.A1" table:number-columns-spanned="2" office:value-type="string">
              <text:p text:style-name="P59">Suma:</text:p>
            </table:table-cell>
            <table:covered-table-cell/>
            <table:table-cell table:style-name="Tabela8.C11" office:value-type="string">
              <text:p text:style-name="P124"/>
            </table:table-cell>
          </table:table-row>
        </table:table>
        <text:p text:style-name="P50"/>
        <text:p text:style-name="P97"/>
        <text:list xml:id="list110349738934368" text:continue-numbering="true" text:style-name="WWNum1">
          <text:list-item>
            <text:list>
              <text:list-item>
                <text:list>
                  <text:list-item>
                    <text:p text:style-name="P201"><text:span text:style-name="T61">W</text:span><text:span text:style-name="T73"> </text:span><text:span text:style-name="T61">zakresie:</text:span><text:span text:style-name="T69"> </text:span><text:span text:style-name="T61">Stolarka</text:span><text:span text:style-name="T71"> </text:span><text:span text:style-name="T61">okienna</text:span><text:span text:style-name="T68"> </text:span><text:span text:style-name="T61">i</text:span><text:span text:style-name="T74"> </text:span><text:span text:style-name="T61">drzwiowa,</text:span><text:span text:style-name="T69"> </text:span><text:span text:style-name="T61">ocieplenie</text:span><text:span text:style-name="T71"> </text:span><text:span text:style-name="T61">przegród</text:span><text:span text:style-name="T68"> </text:span><text:span text:style-name="T61">budowlanych</text:span></text:p>
                  </text:list-item>
                </text:list>
              </text:list-item>
            </text:list>
          </text:list-item>
        </text:list>
        <text:p text:style-name="P177"><text:span text:style-name="T2">Uwaga:</text:span><text:span text:style-name="T3"> </text:span><text:span text:style-name="T2">wnioskodawca</text:span><text:span text:style-name="T4"> </text:span><text:span text:style-name="T2">powinien</text:span><text:span text:style-name="T5"> </text:span><text:span text:style-name="T2">oprócz</text:span><text:span text:style-name="T6"> </text:span><text:span text:style-name="T2">pozycji</text:span><text:span text:style-name="T7"> </text:span><text:span text:style-name="T2">kwota</text:span><text:span text:style-name="T6"> </text:span><text:span text:style-name="T2">kosztów</text:span><text:span text:style-name="T7"> </text:span><text:span text:style-name="T2">kwalifikowanych</text:span><text:span text:style-name="T8"> </text:span><text:span text:style-name="T2">podać</text:span><text:span text:style-name="T8"> </text:span><text:span text:style-name="T2">Ilość</text:span><text:span text:style-name="T7"> m</text:span><text:span text:style-name="T243">2</text:span><text:span text:style-name="T9"> </text:span><text:span text:style-name="T2">objętych</text:span><text:span text:style-name="T10"> </text:span><text:span text:style-name="T2">zakresem</text:span><text:span text:style-name="T4"> </text:span><text:span text:style-name="T2">kosztów kwalifikowanych.</text:span></text:p>
        <text:p text:style-name="P33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58">Lp.</text:p>
            </table:table-cell>
            <table:table-cell table:style-name="Tabela9.A1" office:value-type="string">
              <text:p text:style-name="P157"><text:span text:style-name="T91">Koszty</text:span><text:span text:style-name="T140"> </text:span><text:span text:style-name="T91">kwalifikowane</text:span></text:p>
            </table:table-cell>
            <table:table-cell table:style-name="Tabela9.A1" office:value-type="string">
              <text:p text:style-name="P183"><text:span text:style-name="T91">Ilość</text:span><text:span text:style-name="T107"> m</text:span><text:span text:style-name="T244">2</text:span></text:p>
            </table:table-cell>
            <table:table-cell table:style-name="Tabela9.A1" office:value-type="string">
              <text:p text:style-name="P47"><text:span text:style-name="T91">Kwota kosztów</text:span><text:span text:style-name="T102"> </text:span><text:span text:style-name="T91">kwalifikowanych wg</text:span><text:span text:style-name="T102"> </text:span><text:span text:style-name="T91">dokumentów</text:span><text:span text:style-name="T107"> </text:span><text:span text:style-name="T91">zakupu</text:span></text:p>
              <text:p text:style-name="P61">[zł]</text:p>
            </table:table-cell>
          </table:table-row>
          <table:table-row table:style-name="Tabela9.2">
            <table:table-cell table:style-name="Tabela9.A2" office:value-type="string">
              <text:p text:style-name="P80">1.</text:p>
            </table:table-cell>
            <table:table-cell table:style-name="Tabela9.A2" office:value-type="string">
              <text:p text:style-name="P187"><text:span text:style-name="T98">Stolarka</text:span><text:span text:style-name="T95"> </text:span><text:span text:style-name="T98">okienna</text:span><text:span text:style-name="T146"> </text:span><text:span text:style-name="T98">w</text:span><text:span text:style-name="T138"> </text:span><text:span text:style-name="T98">lokalu</text:span><text:span text:style-name="T120"> </text:span><text:span text:style-name="T98">mieszkalnym</text:span></text:p>
            </table:table-cell>
            <table:table-cell table:style-name="Tabela9.C2" office:value-type="string">
              <text:p text:style-name="P124"/>
            </table:table-cell>
            <table:table-cell table:style-name="Tabela9.D2" office:value-type="string">
              <text:p text:style-name="P124"/>
            </table:table-cell>
          </table:table-row>
          <table:table-row table:style-name="Tabela9.3">
            <table:table-cell table:style-name="Tabela9.A3" office:value-type="string">
              <text:p text:style-name="P81">2.</text:p>
            </table:table-cell>
            <table:table-cell table:style-name="Tabela9.A3" office:value-type="string">
              <text:p text:style-name="P178"><text:span text:style-name="T98">Stolarka</text:span><text:span text:style-name="T104"> </text:span><text:span text:style-name="T98">drzwiowa</text:span><text:span text:style-name="T124"> </text:span><text:span text:style-name="T98">w</text:span><text:span text:style-name="T138"> </text:span><text:span text:style-name="T98">lokalu</text:span></text:p>
              <text:p text:style-name="P83">mieszkalnym</text:p>
            </table:table-cell>
            <table:table-cell table:style-name="Tabela9.C3" office:value-type="string">
              <text:p text:style-name="P124"/>
            </table:table-cell>
            <table:table-cell table:style-name="Tabela9.D3" office:value-type="string">
              <text:p text:style-name="P124"/>
            </table:table-cell>
          </table:table-row>
          <table:table-row table:style-name="Tabela9.4">
            <table:table-cell table:style-name="Tabela9.A1" table:number-columns-spanned="3" office:value-type="string">
              <text:p text:style-name="P60">Suma:</text:p>
            </table:table-cell>
            <table:covered-table-cell/>
            <table:covered-table-cell/>
            <table:table-cell table:style-name="Tabela9.D4" office:value-type="string">
              <text:p text:style-name="P124"/>
            </table:table-cell>
          </table:table-row>
        </table:table>
        <text:list xml:id="list110348754614462" text:continue-numbering="true" text:style-name="WWNum1">
          <text:list-item>
            <text:list>
              <text:list-item>
                <text:list>
                  <text:list-item>
                    <text:p text:style-name="P202"><text:span text:style-name="T61">W</text:span><text:span text:style-name="T74"> </text:span><text:span text:style-name="T61">zakresie:</text:span><text:span text:style-name="T76"> </text:span><text:span text:style-name="T61">Dokumentacja</text:span><text:span text:style-name="T69"> </text:span><text:span text:style-name="T61">(</text:span><text:span text:style-name="T78">modernizacji</text:span><text:span text:style-name="T75"> </text:span><text:span text:style-name="T78">instalacji</text:span><text:span text:style-name="T72"> </text:span><text:span text:style-name="T78">wewnętrznej</text:span><text:span text:style-name="T70"> </text:span><text:span text:style-name="T78">c.o.</text:span><text:span text:style-name="T77"> </text:span><text:span text:style-name="T78">lub</text:span><text:span text:style-name="T77"> </text:span><text:span text:style-name="T78">c.w.u.,</text:span><text:span text:style-name="T79"> </text:span><text:span text:style-name="T66">wymiany źródła ciepła, wentylacji </text:span><text:span text:style-name="T78">mechanicznej z odzyskiem ciepła, budowy</text:span><text:span text:style-name="T80"> </text:span><text:span text:style-name="T78">wewnętrznej</text:span><text:span text:style-name="T64"> </text:span><text:span text:style-name="T78">instalacji gazowej</text:span><text:span text:style-name="T61">)</text:span></text:p>
                  </text:list-item>
                </text:list>
              </text:list-item>
            </text:list>
          </text:list-item>
        </text:list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P54"/>
              <text:p text:style-name="P53">Lp.</text:p>
            </table:table-cell>
            <table:table-cell table:style-name="Tabela10.A1" office:value-type="string">
              <text:p text:style-name="P54"/>
              <text:p text:style-name="P142"><text:span text:style-name="T92">Koszty</text:span><text:span text:style-name="T141"> </text:span><text:span text:style-name="T92">kwalifikowane kwalifikowanych</text:span></text:p>
            </table:table-cell>
            <table:table-cell table:style-name="Tabela10.A1" office:value-type="string">
              <text:p text:style-name="P48"><text:span text:style-name="T92">Kwota kosztów</text:span><text:span text:style-name="T136"> </text:span><text:span text:style-name="T92">wg</text:span></text:p>
              <text:p text:style-name="P184"><text:span text:style-name="T92">dokumentów zakupu</text:span><text:span text:style-name="T144"> </text:span><text:span text:style-name="T92">[zł]</text:span></text:p>
            </table:table-cell>
          </table:table-row>
          <table:table-row table:style-name="Tabela10.2">
            <table:table-cell table:style-name="Tabela10.A1" office:value-type="string">
              <text:p text:style-name="P70">1.</text:p>
            </table:table-cell>
            <table:table-cell table:style-name="Tabela10.A1" office:value-type="string">
              <text:p text:style-name="P146"><text:span text:style-name="T99">Dokumentacja</text:span><text:span text:style-name="T125"> </text:span><text:span text:style-name="T99">techniczna</text:span></text:p>
            </table:table-cell>
            <table:table-cell table:style-name="Tabela10.C2" office:value-type="string">
              <text:p text:style-name="P72"/>
            </table:table-cell>
          </table:table-row>
          <table:table-row table:style-name="Tabela10.3">
            <table:table-cell table:style-name="Tabela10.A1" table:number-columns-spanned="2" office:value-type="string">
              <text:p text:style-name="P55">Suma:</text:p>
            </table:table-cell>
            <table:covered-table-cell/>
            <table:table-cell table:style-name="Tabela10.C3" office:value-type="string">
              <text:p text:style-name="P72"/>
            </table:table-cell>
          </table:table-row>
        </table:table>
        <text:h text:style-name="P49" text:outline-level="2"/>
        <text:list xml:id="list110348697444567" text:continue-numbering="true" text:style-name="WWNum1">
          <text:list-item>
            <text:list>
              <text:list-item>
                <text:list>
                  <text:list-item>
                    <text:h text:style-name="P196" text:outline-level="2"><text:span text:style-name="T81">W</text:span><text:span text:style-name="T74"> </text:span><text:span text:style-name="T81">zakresie:Ocieplenie przegród budowlanych, instalacja fotowoltaiczna, ekspertyzy, audyt energetyczny (dotyczy Wspólnot Mieszkaniowych)</text:span></text:h>
                  </text:list-item>
                </text:list>
              </text:list-item>
            </text:list>
          </text:list-item>
        </text:list>
        <text:h text:style-name="P49" text:outline-level="2"/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row table:style-name="Tabela11.1">
            <table:table-cell table:style-name="Tabela11.A1" office:value-type="string">
              <text:p text:style-name="P52">Lp.</text:p>
            </table:table-cell>
            <table:table-cell table:style-name="Tabela11.A1" office:value-type="string">
              <text:p text:style-name="P142"><text:span text:style-name="T92"><text:s/>Koszty</text:span><text:span text:style-name="T141"> </text:span><text:span text:style-name="T92">kwalifikowane</text:span></text:p>
            </table:table-cell>
            <table:table-cell table:style-name="Tabela11.A1" office:value-type="string">
              <text:p text:style-name="P48"><text:span text:style-name="T92">Kwota kosztów</text:span><text:span text:style-name="T103"> </text:span><text:span text:style-name="T92">kwalifikowanych</text:span><text:span text:style-name="T136"> </text:span><text:span text:style-name="T92">wg</text:span></text:p>
              <text:p text:style-name="P184"><text:span text:style-name="T92">dokumentów zakupu</text:span><text:span text:style-name="T144"> </text:span><text:span text:style-name="T92">[zł]</text:span></text:p>
            </table:table-cell>
          </table:table-row>
          <table:table-row table:style-name="Tabela11.2">
            <table:table-cell table:style-name="Tabela11.A1" office:value-type="string">
              <text:p text:style-name="P70">1.</text:p>
            </table:table-cell>
            <table:table-cell table:style-name="Tabela11.A1" office:value-type="string">
              <text:p text:style-name="P85">Ocieplenie przegród budowlanych</text:p>
            </table:table-cell>
            <table:table-cell table:style-name="Tabela11.C2" office:value-type="string">
              <text:p text:style-name="P72"/>
            </table:table-cell>
          </table:table-row>
          <table:table-row table:style-name="Tabela11.2">
            <table:table-cell table:style-name="Tabela11.A3" office:value-type="string">
              <text:p text:style-name="P70">2.</text:p>
            </table:table-cell>
            <table:table-cell table:style-name="Tabela11.A3" office:value-type="string">
              <text:p text:style-name="P86">Instalacja fotowoltaiczna</text:p>
            </table:table-cell>
            <table:table-cell table:style-name="Tabela11.C3" office:value-type="string">
              <text:p text:style-name="P72"/>
            </table:table-cell>
          </table:table-row>
          <table:table-row table:style-name="Tabela11.2">
            <table:table-cell table:style-name="Tabela11.A3" office:value-type="string">
              <text:p text:style-name="P70">3.</text:p>
            </table:table-cell>
            <table:table-cell table:style-name="Tabela11.A3" office:value-type="string">
              <text:p text:style-name="P87">Ekspertyzy</text:p>
            </table:table-cell>
            <table:table-cell table:style-name="Tabela11.C4" office:value-type="string">
              <text:p text:style-name="P72"/>
            </table:table-cell>
          </table:table-row>
          <table:table-row table:style-name="Tabela11.2">
            <table:table-cell table:style-name="Tabela11.A3" office:value-type="string">
              <text:p text:style-name="P70">4.</text:p>
            </table:table-cell>
            <table:table-cell table:style-name="Tabela11.A3" office:value-type="string">
              <text:p text:style-name="P87">Audyt energetyczny</text:p>
            </table:table-cell>
            <table:table-cell table:style-name="Tabela11.C5" office:value-type="string">
              <text:p text:style-name="P72"/>
            </table:table-cell>
          </table:table-row>
          <table:table-row table:style-name="Tabela11.6">
            <table:table-cell table:style-name="Tabela11.A1" table:number-columns-spanned="2" office:value-type="string">
              <text:p text:style-name="P55">Suma:</text:p>
            </table:table-cell>
            <table:covered-table-cell/>
            <table:table-cell table:style-name="Tabela11.C6" office:value-type="string">
              <text:p text:style-name="P72"/>
            </table:table-cell>
          </table:table-row>
        </table:table>
        <text:list xml:id="list110350330670994" text:continue-numbering="true" text:style-name="WWNum1">
          <text:list-item>
            <text:h text:style-name="P197" text:outline-level="2"><text:span text:style-name="T174">INFORMACJA</text:span><text:span text:style-name="T180"> </text:span><text:span text:style-name="T174">O</text:span><text:span text:style-name="T165"> </text:span><text:span text:style-name="T174">RACHUNKU BANKOWYM</text:span><text:span text:style-name="T181"> </text:span><text:span text:style-name="T174">DO</text:span><text:span text:style-name="T183"> </text:span><text:span text:style-name="T174">WYPŁATY</text:span><text:span text:style-name="T158"> </text:span><text:span text:style-name="T165">DOFINANSOWANIA</text:span></text:h>
          </text:list-item>
        </text:list>
        <text:p text:style-name="P171"><text:span text:style-name="T22">Uwaga:</text:span><text:span text:style-name="T28"> </text:span><text:span text:style-name="T22">wypłata</text:span><text:span text:style-name="T27"> </text:span><text:span text:style-name="T22">kwoty</text:span><text:span text:style-name="T28"> </text:span><text:span text:style-name="T22">dofinansowania</text:span><text:span text:style-name="T28"> </text:span><text:span text:style-name="T22">nastąpi</text:span><text:span text:style-name="T47"> </text:span><text:span text:style-name="T22">na</text:span><text:span text:style-name="T27"> </text:span><text:span text:style-name="T22">rachunek</text:span><text:span text:style-name="T48"> </text:span><text:span text:style-name="T22">bankowy</text:span><text:span text:style-name="T47"> </text:span><text:span text:style-name="T22">Beneficjenta</text:span><text:span text:style-name="T18"> </text:span><text:span text:style-name="T22">końcowego,</text:span><text:span text:style-name="T28"> </text:span><text:span text:style-name="T22">wskazany</text:span><text:span text:style-name="T25"> </text:span><text:span text:style-name="T22">niżej, pod warunkiem, że Beneficjent końcowy dokonał zapłaty na rzecz wykonawcy lub sprzedawcy w całości</text:span><text:span text:style-name="T24"> </text:span><text:span text:style-name="T22">(wymagane</text:span><text:span text:style-name="T18"> </text:span><text:span text:style-name="T22">jest</text:span><text:span text:style-name="T25"> </text:span><text:span text:style-name="T22">dołączenie</text:span><text:span text:style-name="T27"> </text:span><text:span text:style-name="T22">do</text:span><text:span text:style-name="T18"> </text:span><text:span text:style-name="T22">wniosku</text:span><text:span text:style-name="T37"> </text:span><text:span text:style-name="T22">potwierdzenia dokonania</text:span><text:span text:style-name="T28"> </text:span><text:span text:style-name="T22">zapłaty).</text:span></text:p>
        <text:p text:style-name="P169"><text:span text:style-name="T22">Uwaga:</text:span><text:span text:style-name="T44"> </text:span><text:span text:style-name="T22">Za</text:span><text:span text:style-name="T50"> </text:span><text:span text:style-name="T22">dzień</text:span><text:span text:style-name="T53"> </text:span><text:span text:style-name="T22">wypłaty</text:span><text:span text:style-name="T50"> </text:span><text:span text:style-name="T22">uznaje</text:span><text:span text:style-name="T50"> </text:span><text:span text:style-name="T22">się</text:span><text:span text:style-name="T50"> </text:span><text:span text:style-name="T22">dzień</text:span><text:span text:style-name="T55"> </text:span><text:span text:style-name="T22">obciążenia</text:span><text:span text:style-name="T55"> </text:span><text:span text:style-name="T22">rachunku</text:span><text:span text:style-name="T50"> </text:span><text:span text:style-name="T22">bankowego</text:span><text:span text:style-name="T53"> </text:span><text:span text:style-name="T22">Urzędu</text:span><text:span text:style-name="T50"> Mi</text:span><text:span text:style-name="T51">asta i Gminy w Szczytnej</text:span></text:p>
        <text:p text:style-name="P32"/>
        <table:table table:name="Tabela12" table:style-name="Tabela12">
          <table:table-column table:style-name="Tabela12.A"/>
          <table:table-column table:style-name="Tabela12.B" table:number-columns-repeated="26"/>
          <table:table-row table:style-name="Tabela12.1">
            <table:table-cell table:style-name="Tabela12.A1" table:number-columns-spanned="27" office:value-type="string">
              <text:p text:style-name="P158"><text:span text:style-name="T91">Rachunek</text:span><text:span text:style-name="T111"> </text:span><text:span text:style-name="T91">bankowy</text:span><text:span text:style-name="T123"> </text:span><text:span text:style-name="T91">Beneficjenta</text:span><text:span text:style-name="T111"> </text:span><text:span text:style-name="T91">końcowego</text:span><text:span text:style-name="T123"> </text:span><text:span text:style-name="T91">do</text:span><text:span text:style-name="T135"> </text:span><text:span text:style-name="T91">wypłaty</text:span><text:span text:style-name="T107"> </text:span><text:span text:style-name="T91">dofinansowani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2.2">
            <table:table-cell table:style-name="Tabela12.A1" office:value-type="string">
              <text:p text:style-name="P188"><text:span text:style-name="T98">Numer</text:span><text:span text:style-name="T100"> </text:span><text:span text:style-name="T98">rachunku</text:span></text:p>
            </table:table-cell>
            <table:table-cell table:style-name="Tabela12.B2" office:value-type="string">
              <text:p text:style-name="P82"/>
            </table:table-cell>
            <table:table-cell table:style-name="Tabela12.C2" office:value-type="string">
              <text:p text:style-name="P82"/>
            </table:table-cell>
            <table:table-cell table:style-name="Tabela12.D2" office:value-type="string">
              <text:p text:style-name="P82"/>
            </table:table-cell>
            <table:table-cell table:style-name="Tabela12.E2" office:value-type="string">
              <text:p text:style-name="P82"/>
            </table:table-cell>
            <table:table-cell table:style-name="Tabela12.F2" office:value-type="string">
              <text:p text:style-name="P82"/>
            </table:table-cell>
            <table:table-cell table:style-name="Tabela12.G2" office:value-type="string">
              <text:p text:style-name="P82"/>
            </table:table-cell>
            <table:table-cell table:style-name="Tabela12.H2" office:value-type="string">
              <text:p text:style-name="P82"/>
            </table:table-cell>
            <table:table-cell table:style-name="Tabela12.I2" office:value-type="string">
              <text:p text:style-name="P82"/>
            </table:table-cell>
            <table:table-cell table:style-name="Tabela12.J2" office:value-type="string">
              <text:p text:style-name="P82"/>
            </table:table-cell>
            <table:table-cell table:style-name="Tabela12.K2" office:value-type="string">
              <text:p text:style-name="P82"/>
            </table:table-cell>
            <table:table-cell table:style-name="Tabela12.L2" office:value-type="string">
              <text:p text:style-name="P82"/>
            </table:table-cell>
            <table:table-cell table:style-name="Tabela12.M2" office:value-type="string">
              <text:p text:style-name="P82"/>
            </table:table-cell>
            <table:table-cell table:style-name="Tabela12.N2" office:value-type="string">
              <text:p text:style-name="P82"/>
            </table:table-cell>
            <table:table-cell table:style-name="Tabela12.O2" office:value-type="string">
              <text:p text:style-name="P82"/>
            </table:table-cell>
            <table:table-cell table:style-name="Tabela12.P2" office:value-type="string">
              <text:p text:style-name="P82"/>
            </table:table-cell>
            <table:table-cell table:style-name="Tabela12.Q2" office:value-type="string">
              <text:p text:style-name="P82"/>
            </table:table-cell>
            <table:table-cell table:style-name="Tabela12.R2" office:value-type="string">
              <text:p text:style-name="P82"/>
            </table:table-cell>
            <table:table-cell table:style-name="Tabela12.S2" office:value-type="string">
              <text:p text:style-name="P82"/>
            </table:table-cell>
            <table:table-cell table:style-name="Tabela12.T2" office:value-type="string">
              <text:p text:style-name="P82"/>
            </table:table-cell>
            <table:table-cell table:style-name="Tabela12.U2" office:value-type="string">
              <text:p text:style-name="P82"/>
            </table:table-cell>
            <table:table-cell table:style-name="Tabela12.V2" office:value-type="string">
              <text:p text:style-name="P82"/>
            </table:table-cell>
            <table:table-cell table:style-name="Tabela12.W2" office:value-type="string">
              <text:p text:style-name="P82"/>
            </table:table-cell>
            <table:table-cell table:style-name="Tabela12.X2" office:value-type="string">
              <text:p text:style-name="P82"/>
            </table:table-cell>
            <table:table-cell table:style-name="Tabela12.Y2" office:value-type="string">
              <text:p text:style-name="P82"/>
            </table:table-cell>
            <table:table-cell table:style-name="Tabela12.Z2" office:value-type="string">
              <text:p text:style-name="P82"/>
            </table:table-cell>
            <table:table-cell table:style-name="Tabela12.a2" office:value-type="string">
              <text:p text:style-name="P82"/>
            </table:table-cell>
          </table:table-row>
        </table:table>
        <text:h text:style-name="P132" text:outline-level="2"/>
        <text:list xml:id="list110349314328196" text:continue-numbering="true" text:style-name="WWNum1">
          <text:list-item>
            <text:h text:style-name="P192" text:outline-level="2"><text:span text:style-name="T17">WYMAGANE</text:span><text:span text:style-name="T185"> </text:span><text:span text:style-name="T17">ZAŁĄCZNIKI</text:span><text:span text:style-name="T185"> </text:span><text:span text:style-name="T17">DOŁĄCZONE</text:span><text:span text:style-name="T187"> </text:span><text:span text:style-name="T17">DO</text:span><text:span text:style-name="T187"> </text:span><text:span text:style-name="T17">WNIOSKU</text:span></text:h>
          </text:list-item>
        </text:list>
        <text:h text:style-name="P26" text:outline-level="2"/>
      </text:section>
      <text:section text:style-name="Sect1" text:name="Sekcja1"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row table:style-name="Tabela13.1">
            <table:table-cell table:style-name="Tabela13.A1" office:value-type="string">
              <text:p text:style-name="P62">Lp.</text:p>
            </table:table-cell>
            <table:table-cell table:style-name="Tabela13.A1" office:value-type="string">
              <text:p text:style-name="P63">Załączniki</text:p>
            </table:table-cell>
            <table:table-cell table:style-name="Tabela13.A1" office:value-type="string">
              <text:p text:style-name="P64">TAK</text:p>
            </table:table-cell>
            <table:table-cell table:style-name="Tabela13.A1" office:value-type="string">
              <text:p text:style-name="P65">NIE</text:p>
            </table:table-cell>
            <table:table-cell table:style-name="Tabela13.A1" office:value-type="string">
              <text:p text:style-name="P181"><text:span text:style-name="T91">Nie</text:span><text:span text:style-name="T102"> </text:span><text:span text:style-name="T91">dotyczy</text:span></text:p>
            </table:table-cell>
          </table:table-row>
          <table:table-row table:style-name="Tabela13.2">
            <table:table-cell table:style-name="Tabela13.A2" office:value-type="string">
              <text:p text:style-name="P92"/>
              <text:p text:style-name="P159"><text:span text:style-name="T168">Załącznik</text:span><text:span text:style-name="T169"> </text:span><text:span text:style-name="T168">nr</text:span><text:span text:style-name="T171"> </text:span><text:span text:style-name="T168">1</text:span></text:p>
            </table:table-cell>
            <table:table-cell table:style-name="Tabela13.B2" office:value-type="string">
              <text:p text:style-name="P9"><text:span text:style-name="T17">Zestawienie</text:span><text:span text:style-name="T233"> </text:span><text:span text:style-name="T17">dokumentów</text:span><text:span text:style-name="T234"> </text:span><text:span text:style-name="T17">potwierdzających</text:span><text:span text:style-name="T232"> </text:span><text:span text:style-name="T17">poniesienie</text:span><text:span text:style-name="T185"> </text:span><text:span text:style-name="T17">kosztów</text:span><text:span text:style-name="T160"> </text:span><text:span text:style-name="T17">kwalifikowanych</text:span><text:span text:style-name="T168"> </text:span><text:span text:style-name="T17">zgodnie</text:span><text:span text:style-name="T204"> </text:span><text:span text:style-name="T17">z</text:span><text:span text:style-name="T189"> </text:span><text:span text:style-name="T17">Umową</text:span><text:span text:style-name="T227"> </text:span><text:span text:style-name="T228">(oryginał)</text:span><text:span text:style-name="T17">.</text:span></text:p>
            </table:table-cell>
            <table:table-cell table:style-name="Tabela13.C2" office:value-type="string">
              <text:p text:style-name="P106">□</text:p>
            </table:table-cell>
            <table:table-cell table:style-name="Tabela13.D2" office:value-type="string">
              <text:p text:style-name="P101">□</text:p>
            </table:table-cell>
            <table:table-cell table:style-name="Tabela13.E2" office:value-type="string">
              <text:p text:style-name="P116"/>
            </table:table-cell>
          </table:table-row>
          <table:table-row table:style-name="Tabela13.2">
            <table:table-cell table:style-name="Tabela13.A3" office:value-type="string">
              <text:p text:style-name="P89"/>
              <text:p text:style-name="P160"><text:span text:style-name="T168">Załącznik</text:span><text:span text:style-name="T169"> </text:span><text:span text:style-name="T168">nr</text:span><text:span text:style-name="T171"> </text:span><text:span text:style-name="T168">2</text:span></text:p>
            </table:table-cell>
            <table:table-cell table:style-name="Tabela13.B3" office:value-type="string">
              <text:p text:style-name="P9"><text:span text:style-name="T17">Protokół</text:span><text:span text:style-name="T185"> </text:span><text:span text:style-name="T17">odbioru</text:span><text:span text:style-name="T200"> </text:span><text:span text:style-name="T17">zgodnie</text:span><text:span text:style-name="T187"> </text:span><text:span text:style-name="T17">ze</text:span><text:span text:style-name="T185"> </text:span><text:span text:style-name="T17">wzorem</text:span></text:p>
              <text:p text:style-name="P16"><text:span text:style-name="T17">z</text:span><text:span text:style-name="T210"> </text:span><text:span text:style-name="T17">załącznika</text:span><text:span text:style-name="T235"> </text:span><text:span text:style-name="T17">nr</text:span><text:span text:style-name="T211"> </text:span><text:span text:style-name="T17">2</text:span><text:span text:style-name="T205"> </text:span><text:span text:style-name="T17">do</text:span><text:span text:style-name="T227"> </text:span><text:span text:style-name="T17">wniosku</text:span><text:span text:style-name="T210"> </text:span><text:span text:style-name="T17">o</text:span><text:span text:style-name="T236"> </text:span><text:span text:style-name="T17">płatność </text:span><text:span text:style-name="T228">(oryginał)</text:span><text:span text:style-name="T17">.</text:span></text:p>
            </table:table-cell>
            <table:table-cell table:style-name="Tabela13.C3" office:value-type="string">
              <text:p text:style-name="P107">□</text:p>
            </table:table-cell>
            <table:table-cell table:style-name="Tabela13.D3" office:value-type="string">
              <text:p text:style-name="P102">□</text:p>
            </table:table-cell>
            <table:table-cell table:style-name="Tabela13.E2" office:value-type="string">
              <text:p text:style-name="P116"/>
            </table:table-cell>
          </table:table-row>
          <table:table-row table:style-name="Tabela13.2">
            <table:table-cell table:style-name="Tabela13.A4" office:value-type="string">
              <text:p text:style-name="P90"/>
              <text:p text:style-name="P90"/>
              <text:p text:style-name="P144"><text:span text:style-name="T168"><text:s text:c="2"/>Załącznik</text:span><text:span text:style-name="T169"> </text:span><text:span text:style-name="T168">nr</text:span><text:span text:style-name="T171"> </text:span><text:span text:style-name="T168">3</text:span></text:p>
            </table:table-cell>
            <table:table-cell table:style-name="Tabela13.B4" office:value-type="string">
              <text:p text:style-name="P10"><text:span text:style-name="T17">Dokumenty zakupu, czyli </text:span><text:span text:style-name="T228">kopie </text:span><text:span text:style-name="T17">faktur lub</text:span><text:span text:style-name="T189"> </text:span><text:span text:style-name="T17">innych równoważnych dokumentów</text:span><text:span text:style-name="T189"> </text:span><text:span text:style-name="T17">księgowych,</text:span><text:span text:style-name="T189"> </text:span><text:span text:style-name="T17">potwierdzających nabycie</text:span><text:span text:style-name="T189"> </text:span><text:span text:style-name="T17">materiałów, urządzeń lub usług</text:span><text:span text:style-name="T189"> </text:span><text:span text:style-name="T228">potwierdzone</text:span><text:span text:style-name="T175"> </text:span><text:span text:style-name="T228">za</text:span><text:span text:style-name="T190"> </text:span><text:span text:style-name="T228">zgodność</text:span><text:span text:style-name="T182"> </text:span><text:span text:style-name="T228">z</text:span><text:span text:style-name="T182"> </text:span><text:span text:style-name="T228">oryginałem</text:span><text:span text:style-name="T190"><text:line-break/></text:span><text:span text:style-name="T228">i opatrzone czytelnym podpisem </text:span><text:span text:style-name="T229">przez Beneficjenta </text:span><text:span text:style-name="T179">(Zgodne z zestawieniem dokumentów)</text:span></text:p>
            </table:table-cell>
            <table:table-cell table:style-name="Tabela13.C4" office:value-type="string">
              <text:p text:style-name="P117"/>
              <text:p text:style-name="P108">□</text:p>
            </table:table-cell>
            <table:table-cell table:style-name="Tabela13.D4" office:value-type="string">
              <text:p text:style-name="P117"/>
              <text:p text:style-name="P103">□</text:p>
            </table:table-cell>
            <table:table-cell table:style-name="Tabela13.E2" office:value-type="string">
              <text:p text:style-name="P116"/>
            </table:table-cell>
          </table:table-row>
          <table:table-row table:style-name="Tabela13.2">
            <table:table-cell table:style-name="Tabela13.A5" office:value-type="string">
              <text:p text:style-name="P91"/>
              <text:p text:style-name="P160"><text:span text:style-name="T168">Załącznik</text:span><text:span text:style-name="T169"> </text:span><text:span text:style-name="T168">nr</text:span><text:span text:style-name="T171"> </text:span><text:span text:style-name="T168">4</text:span></text:p>
            </table:table-cell>
            <table:table-cell table:style-name="Tabela13.B5" office:value-type="string">
              <text:p text:style-name="P11"><text:span text:style-name="T17">Dokumenty potwierdzające</text:span><text:span text:style-name="T189"> </text:span><text:span text:style-name="T17">spełnienie</text:span><text:span text:style-name="T189"> </text:span><text:span text:style-name="T17">wymagań</text:span><text:span text:style-name="T202"> </text:span><text:span text:style-name="T17">technicznych</text:span><text:span text:style-name="T202"> </text:span><text:span text:style-name="T17">określonych</text:span><text:span text:style-name="T198"> </text:span><text:span text:style-name="T17">w</text:span></text:p>
              <text:p text:style-name="P15"><text:span text:style-name="T17">Załączniku</text:span><text:span text:style-name="T192"> </text:span><text:span text:style-name="T17">nr</text:span><text:span text:style-name="T227"> </text:span><text:span text:style-name="T17">1</text:span><text:span text:style-name="T224"> </text:span><text:span text:style-name="T17">do</text:span><text:span text:style-name="T215"> </text:span><text:span text:style-name="T17">Programu</text:span><text:span text:style-name="T192"> </text:span><text:span text:style-name="T17">Priorytetowego</text:span></text:p>
              <text:p text:style-name="P18"><text:span text:style-name="T17">„Ciepłe</text:span><text:span text:style-name="T185"> </text:span><text:span text:style-name="T17">Mieszkanie”</text:span><text:span text:style-name="T207"> </text:span><text:span text:style-name="T228">(kopia)</text:span><text:span text:style-name="T17">.</text:span></text:p>
            </table:table-cell>
            <table:table-cell table:style-name="Tabela13.C5" office:value-type="string">
              <text:p text:style-name="P109">□</text:p>
            </table:table-cell>
            <table:table-cell table:style-name="Tabela13.D5" office:value-type="string">
              <text:p text:style-name="P104">□</text:p>
            </table:table-cell>
            <table:table-cell table:style-name="Tabela13.E2" office:value-type="string">
              <text:p text:style-name="P116"/>
            </table:table-cell>
          </table:table-row>
          <table:table-row table:style-name="Tabela13.2">
            <table:table-cell table:style-name="Tabela13.A6" office:value-type="string">
              <text:p text:style-name="P161"><text:span text:style-name="T168">Załącznik</text:span><text:span text:style-name="T169"> </text:span><text:span text:style-name="T168">nr</text:span><text:span text:style-name="T171"> </text:span><text:span text:style-name="T168">5</text:span></text:p>
            </table:table-cell>
            <table:table-cell table:style-name="Tabela13.B6" office:value-type="string">
              <text:p text:style-name="P12"><text:span text:style-name="T17">Potwierdzenie trwałego wyłączenia z użytku</text:span><text:span text:style-name="T231"> </text:span><text:span text:style-name="T17">źródła</text:span><text:span text:style-name="T198"> </text:span><text:span text:style-name="T17">ciepła</text:span><text:span text:style-name="T202"> </text:span><text:span text:style-name="T17">na</text:span><text:span text:style-name="T198"> </text:span><text:span text:style-name="T17">paliwo</text:span><text:span text:style-name="T158"> </text:span><text:span text:style-name="T17">stałe</text:span><text:span text:style-name="T185"> </text:span><text:span text:style-name="T228">(kopia)</text:span><text:span text:style-name="T17">.</text:span></text:p>
            </table:table-cell>
            <table:table-cell table:style-name="Tabela13.C6" office:value-type="string">
              <text:p text:style-name="P115">□</text:p>
            </table:table-cell>
            <table:table-cell table:style-name="Tabela13.D6" office:value-type="string">
              <text:p text:style-name="P114">□</text:p>
            </table:table-cell>
            <table:table-cell table:style-name="Tabela13.E2" office:value-type="string">
              <text:p text:style-name="P116"/>
            </table:table-cell>
          </table:table-row>
          <table:table-row table:style-name="Tabela13.2">
            <table:table-cell table:style-name="Tabela13.A7" office:value-type="string">
              <text:p text:style-name="P89"/>
              <text:p text:style-name="P160"><text:span text:style-name="T168">Załącznik</text:span><text:span text:style-name="T169"> </text:span><text:span text:style-name="T168">nr</text:span><text:span text:style-name="T171"> </text:span><text:span text:style-name="T168">6</text:span></text:p>
            </table:table-cell>
            <table:table-cell table:style-name="Tabela13.B7" office:value-type="string">
              <text:p text:style-name="P9"><text:span text:style-name="T17">Protokół</text:span><text:span text:style-name="T162"> </text:span><text:span text:style-name="T17">-</text:span><text:span text:style-name="T187"> </text:span><text:span text:style-name="T17">odbiór</text:span><text:span text:style-name="T200"> </text:span><text:span text:style-name="T17">kominiarski</text:span><text:span text:style-name="T185"> </text:span><text:span text:style-name="T17">(tylko</text:span><text:span text:style-name="T187"> </text:span><text:span text:style-name="T17">w</text:span></text:p>
              <text:p text:style-name="P17"><text:span text:style-name="T17">przypadku</text:span><text:span text:style-name="T220"> </text:span><text:span text:style-name="T17">montażu:</text:span><text:span text:style-name="T195"> </text:span><text:span text:style-name="T17">kotła</text:span><text:span text:style-name="T192"> </text:span><text:span text:style-name="T17">gazowego,</text:span><text:span text:style-name="T192"> </text:span><text:span text:style-name="T17">kotła </text:span><text:span text:style-name="T232"><text:s/></text:span><text:span text:style-name="T17">na</text:span><text:span text:style-name="T183"> </text:span><text:span text:style-name="T17">pellet, </text:span><text:span text:style-name="T242">kotła zgazowującego</text:span><text:span text:style-name="T17">)</text:span><text:span text:style-name="T207"> </text:span><text:span text:style-name="T228">(kopia)</text:span><text:span text:style-name="T17">.</text:span></text:p>
            </table:table-cell>
            <table:table-cell table:style-name="Tabela13.C7" office:value-type="string">
              <text:p text:style-name="P107">□</text:p>
            </table:table-cell>
            <table:table-cell table:style-name="Tabela13.D7" office:value-type="string">
              <text:p text:style-name="P102">□</text:p>
            </table:table-cell>
            <table:table-cell table:style-name="Tabela13.E7" office:value-type="string">
              <text:p text:style-name="P99">□</text:p>
            </table:table-cell>
          </table:table-row>
          <table:table-row table:style-name="Tabela13.2">
            <table:table-cell table:style-name="Tabela13.A8" office:value-type="string">
              <text:p text:style-name="P92"/>
              <text:p text:style-name="P160"><text:span text:style-name="T168">Załącznik</text:span><text:span text:style-name="T169"> </text:span><text:span text:style-name="T168">nr</text:span><text:span text:style-name="T171"> </text:span><text:span text:style-name="T168">7</text:span></text:p>
            </table:table-cell>
            <table:table-cell table:style-name="Tabela13.B8" office:value-type="string">
              <text:p text:style-name="P13"><text:span text:style-name="T17">Protokół</text:span><text:span text:style-name="T214"> </text:span><text:span text:style-name="T17">ze</text:span><text:span text:style-name="T227"> </text:span><text:span text:style-name="T17">sprawdzenia</text:span><text:span text:style-name="T192"> </text:span><text:span text:style-name="T17">szczelności</text:span><text:span text:style-name="T231"> <text:s text:c="2"/></text:span><text:span text:style-name="T17">instalacji</text:span><text:span text:style-name="T162"> </text:span><text:span text:style-name="T17">gazowej</text:span><text:span text:style-name="T165"> </text:span><text:span text:style-name="T17">(tylko</text:span><text:span text:style-name="T185"> </text:span><text:span text:style-name="T17">w</text:span><text:span text:style-name="T160"> </text:span><text:span text:style-name="T17">przypadku</text:span></text:p>
              <text:p text:style-name="P14"><text:span text:style-name="T17">montażu</text:span><text:span text:style-name="T205"> </text:span><text:span text:style-name="T17">kotła</text:span><text:span text:style-name="T205"> </text:span><text:span text:style-name="T17">gazowego)</text:span><text:span text:style-name="T195"> </text:span><text:span text:style-name="T228">(kopia)</text:span><text:span text:style-name="T17">.</text:span></text:p>
            </table:table-cell>
            <table:table-cell table:style-name="Tabela13.C8" office:value-type="string">
              <text:p text:style-name="P107">□</text:p>
            </table:table-cell>
            <table:table-cell table:style-name="Tabela13.D8" office:value-type="string">
              <text:p text:style-name="P102">□</text:p>
            </table:table-cell>
            <table:table-cell table:style-name="Tabela13.E8" office:value-type="string">
              <text:p text:style-name="P99">□</text:p>
            </table:table-cell>
          </table:table-row>
          <table:table-row table:style-name="Tabela13.2">
            <table:table-cell table:style-name="Tabela13.A9" office:value-type="string">
              <text:p text:style-name="P162"><text:span text:style-name="T168">Załącznik</text:span><text:span text:style-name="T169"> </text:span><text:span text:style-name="T168">nr</text:span><text:span text:style-name="T171"> </text:span><text:span text:style-name="T168">8</text:span></text:p>
            </table:table-cell>
            <table:table-cell table:style-name="Tabela13.B9" office:value-type="string">
              <text:p text:style-name="P22"><text:span text:style-name="T17">Dowód zapłaty (potwierdzenie</text:span><text:span text:style-name="T189"><text:line-break/></text:span><text:span text:style-name="T17">przelewu/wyciąg</text:span><text:span text:style-name="T194"> </text:span><text:span text:style-name="T17">bankowy)</text:span><text:span text:style-name="T230"> </text:span><text:span text:style-name="T228">(kopia)</text:span><text:span text:style-name="T17">.</text:span></text:p>
            </table:table-cell>
            <table:table-cell table:style-name="Tabela13.C9" office:value-type="string">
              <text:p text:style-name="P113">□</text:p>
            </table:table-cell>
            <table:table-cell table:style-name="Tabela13.D9" office:value-type="string">
              <text:p text:style-name="P112">□</text:p>
            </table:table-cell>
            <table:table-cell table:style-name="Tabela13.E9" office:value-type="string">
              <text:p text:style-name="P111">□</text:p>
            </table:table-cell>
          </table:table-row>
          <table:table-row table:style-name="Tabela13.2">
            <table:table-cell table:style-name="Tabela13.A10" office:value-type="string">
              <text:p text:style-name="P91"/>
              <text:p text:style-name="P160"><text:span text:style-name="T168">Załącznik</text:span><text:span text:style-name="T169"> </text:span><text:span text:style-name="T168">nr</text:span><text:span text:style-name="T171"> </text:span><text:span text:style-name="T168">9</text:span></text:p>
            </table:table-cell>
            <table:table-cell table:style-name="Tabela13.B10" office:value-type="string">
              <text:p text:style-name="P8"><text:span text:style-name="T17">Pozwolenie na budowę lub zgłoszenie robót</text:span><text:span text:style-name="T189"> </text:span><text:span text:style-name="T17">budowlanych nie wymagających pozwolenia</text:span><text:span text:style-name="T189"> </text:span><text:span text:style-name="T17">na</text:span><text:span text:style-name="T187"> </text:span><text:span text:style-name="T17">budowę</text:span><text:span text:style-name="T189"> </text:span><text:span text:style-name="T17">(jeżeli jest</text:span><text:span text:style-name="T165"> </text:span><text:span text:style-name="T17">wymagane</text:span><text:span text:style-name="T206"> </text:span><text:span text:style-name="T17">zgodnie z</text:span><text:span text:style-name="T227"> </text:span><text:span text:style-name="T17">ustawą</text:span><text:span text:style-name="T195"> </text:span><text:span text:style-name="T17">Prawo</text:span><text:span text:style-name="T224"> </text:span><text:span text:style-name="T17">budowlane)</text:span><text:span text:style-name="T216"> </text:span><text:span text:style-name="T228">(kopia)</text:span><text:span text:style-name="T17">.</text:span></text:p>
            </table:table-cell>
            <table:table-cell table:style-name="Tabela13.C10" office:value-type="string">
              <text:p text:style-name="P110">□</text:p>
            </table:table-cell>
            <table:table-cell table:style-name="Tabela13.D10" office:value-type="string">
              <text:p text:style-name="P105">□</text:p>
            </table:table-cell>
            <table:table-cell table:style-name="Tabela13.E10" office:value-type="string">
              <text:p text:style-name="P100">□</text:p>
            </table:table-cell>
          </table:table-row>
          <table:table-row table:style-name="Tabela13.2">
            <table:table-cell table:style-name="Tabela13.A11" office:value-type="string">
              <text:p text:style-name="P91"/>
              <text:p text:style-name="P163"><text:span text:style-name="T173">Załącznik</text:span><text:span text:style-name="T170"> </text:span><text:span text:style-name="T173">nr</text:span><text:span text:style-name="T172"> 10</text:span></text:p>
            </table:table-cell>
            <table:table-cell table:style-name="Tabela13.B11" office:value-type="string">
              <text:p text:style-name="P123">Dokument podsumowujący audyt energetyczny zawierający wyliczenie efektów ekologicznych<text:line-break/>i energetycznych wymaganych dla Części 4) Programu, w tym ograniczenie zużycia energii końcowej (EK), ograniczenie emisji pyłu PM10, ograniczenie emisji benzo(a)pirenu, zmniejszenie emisji CO2, dodatkowa zdolność wytwarzania energii elektrycznej<text:line-break/>z zainstalowanych mikroinstalacji fotowoltaicznych.</text:p>
            </table:table-cell>
            <table:table-cell table:style-name="Tabela13.C11" office:value-type="string">
              <text:p text:style-name="P110">□</text:p>
            </table:table-cell>
            <table:table-cell table:style-name="Tabela13.D11" office:value-type="string">
              <text:p text:style-name="P105">□</text:p>
            </table:table-cell>
            <table:table-cell table:style-name="Tabela13.E11" office:value-type="string">
              <text:p text:style-name="P100">□</text:p>
            </table:table-cell>
          </table:table-row>
        </table:table>
        <text:p text:style-name="P25"/>
        <text:p text:style-name="P25"/>
      </text:section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64"><text:span text:style-name="T98">Jeśli</text:span><text:span text:style-name="T138"> </text:span><text:span text:style-name="T98">dokumenty</text:span><text:span text:style-name="T113"> </text:span><text:span text:style-name="T98">określone</text:span><text:span text:style-name="T95"> </text:span><text:span text:style-name="T98">jako</text:span><text:span text:style-name="T138"> </text:span><text:span text:style-name="T98">wymagane</text:span><text:span text:style-name="T146"> </text:span><text:span text:style-name="T98">nie</text:span><text:span text:style-name="T138"> </text:span><text:span text:style-name="T98">są</text:span><text:span text:style-name="T95"> </text:span><text:span text:style-name="T98">dołączane</text:span><text:span text:style-name="T95"> </text:span><text:span text:style-name="T98">ze</text:span><text:span text:style-name="T146"> </text:span><text:span text:style-name="T98">względu</text:span><text:span text:style-name="T138"> </text:span><text:span text:style-name="T98">na</text:span><text:span text:style-name="T138"> </text:span><text:span text:style-name="T98">wykonanie</text:span><text:span text:style-name="T116"> </text:span><text:span text:style-name="T98">prac </text:span><text:span text:style-name="T129"><text:s/></text:span><text:span text:style-name="T98">siłami</text:span><text:span text:style-name="T100"> </text:span><text:span text:style-name="T98">własnymi,</text:span><text:span text:style-name="T126"> </text:span><text:span text:style-name="T98">należy</text:span><text:span text:style-name="T124"> </text:span><text:span text:style-name="T98">zaznaczyć</text:span><text:span text:style-name="T128"> </text:span><text:span text:style-name="T98">kategorie</text:span><text:span text:style-name="T128"> </text:span><text:span text:style-name="T98">kosztów,</text:span><text:span text:style-name="T152"> </text:span><text:span text:style-name="T98">których</text:span><text:span text:style-name="T127"> </text:span><text:span text:style-name="T98">te</text:span><text:span text:style-name="T126"> </text:span><text:span text:style-name="T98">prace</text:span><text:span text:style-name="T127"> </text:span><text:span text:style-name="T98">dotyczą: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26">□</text:p>
          </table:table-cell>
          <table:table-cell table:style-name="Tabela14.B2" office:value-type="string">
            <text:p text:style-name="P165"><text:span text:style-name="T98">Instalacja</text:span><text:span text:style-name="T153"> </text:span><text:span text:style-name="T98">centralnego</text:span><text:span text:style-name="T153"> </text:span><text:span text:style-name="T98">ogrzewania</text:span><text:span text:style-name="T154"> </text:span><text:span text:style-name="T98">oraz</text:span><text:span text:style-name="T155"> </text:span><text:span text:style-name="T98">instalacja</text:span><text:span text:style-name="T154"> </text:span><text:span text:style-name="T98">ciepłej</text:span><text:span text:style-name="T156"> </text:span><text:span text:style-name="T98">wody</text:span><text:span text:style-name="T157"> </text:span><text:span text:style-name="T98">użytkowej</text:span></text:p>
          </table:table-cell>
        </table:table-row>
        <table:table-row table:style-name="Tabela14.2">
          <table:table-cell table:style-name="Tabela14.A2" office:value-type="string">
            <text:p text:style-name="P126">□</text:p>
          </table:table-cell>
          <table:table-cell table:style-name="Tabela14.B2" office:value-type="string">
            <text:p text:style-name="P165"><text:span text:style-name="T98">Wentylacja</text:span><text:span text:style-name="T116"> </text:span><text:span text:style-name="T98">mechaniczna</text:span><text:span text:style-name="T124"> </text:span><text:span text:style-name="T98">z</text:span><text:span text:style-name="T113"> </text:span><text:span text:style-name="T98">odzyskiem</text:span><text:span text:style-name="T104"> </text:span><text:span text:style-name="T98">ciepła</text:span></text:p>
          </table:table-cell>
        </table:table-row>
        <table:table-row table:style-name="Tabela14.2">
          <table:table-cell table:style-name="Tabela14.A2" office:value-type="string">
            <text:p text:style-name="P127">□</text:p>
          </table:table-cell>
          <table:table-cell table:style-name="Tabela14.B2" office:value-type="string">
            <text:p text:style-name="P166"><text:span text:style-name="T98">Stolarka</text:span><text:span text:style-name="T116"> </text:span><text:span text:style-name="T98">okienna,</text:span><text:span text:style-name="T124"> </text:span><text:span text:style-name="T98">stolarka drzwiowa</text:span></text:p>
          </table:table-cell>
        </table:table-row>
        <table:table-row table:style-name="Tabela14.5">
          <table:table-cell table:style-name="Tabela14.A1" table:number-columns-spanned="2" office:value-type="string">
            <text:p text:style-name="P19"><text:span text:style-name="T237">Uwaga:</text:span><text:span text:style-name="T199"> </text:span><text:span text:style-name="T237">w</text:span><text:span text:style-name="T164"> </text:span><text:span text:style-name="T237">przypadku</text:span><text:span text:style-name="T161"> </text:span><text:span text:style-name="T237">realizacji</text:span><text:span text:style-name="T164"> </text:span><text:span text:style-name="T237">prac</text:span><text:span text:style-name="T186"> </text:span><text:span text:style-name="T237">siłami</text:span><text:span text:style-name="T201"> </text:span><text:span text:style-name="T237">własnymi,</text:span><text:span text:style-name="T164"> </text:span><text:span text:style-name="T237">wypłata</text:span><text:span text:style-name="T199"> </text:span><text:span text:style-name="T237">dofinansowania</text:span><text:span text:style-name="T184"> </text:span><text:span text:style-name="T237">po</text:span><text:span text:style-name="T199"> </text:span><text:span text:style-name="T237">złożeniu</text:span><text:span text:style-name="T186"> </text:span><text:span text:style-name="T237">wniosku</text:span></text:p>
            <text:p text:style-name="P21"><text:span text:style-name="T237">o</text:span><text:span text:style-name="T164"> </text:span><text:span text:style-name="T237">płatność</text:span><text:span text:style-name="T199"> </text:span><text:span text:style-name="T237">będzie</text:span><text:span text:style-name="T159"> </text:span><text:span text:style-name="T237">poprzedzona</text:span><text:span text:style-name="T176"> </text:span><text:span text:style-name="T237">kontrolą</text:span><text:span text:style-name="T188"> </text:span><text:span text:style-name="T237">podczas</text:span><text:span text:style-name="T186"> </text:span><text:span text:style-name="T237">wizytacji</text:span><text:span text:style-name="T201"> </text:span><text:span text:style-name="T237">końcowej.</text:span><text:span text:style-name="T164"> </text:span><text:span text:style-name="T237">Celem</text:span><text:span text:style-name="T164"> </text:span><text:span text:style-name="T237">kontroli</text:span><text:span text:style-name="T186"> </text:span><text:span text:style-name="T237">jest</text:span><text:span text:style-name="T188"> </text:span><text:span text:style-name="T237">potwierdzenie</text:span><text:span text:style-name="T238"> </text:span><text:span text:style-name="T237">realizacji</text:span><text:span text:style-name="T186"> </text:span><text:span text:style-name="T237">przedsięwzięcia</text:span><text:span text:style-name="T184"> </text:span><text:span text:style-name="T237">zgodnie</text:span><text:span text:style-name="T184"> </text:span><text:span text:style-name="T237">z</text:span><text:span text:style-name="T186"> </text:span><text:span text:style-name="T237">umową,</text:span><text:span text:style-name="T184"> </text:span><text:span text:style-name="T237">a</text:span><text:span text:style-name="T186"> </text:span><text:span text:style-name="T237">także</text:span><text:span text:style-name="T191"> </text:span><text:span text:style-name="T237">prawdziwości</text:span><text:span text:style-name="T201"> </text:span><text:span text:style-name="T237">informacji</text:span><text:span text:style-name="T184"> </text:span><text:span text:style-name="T237">i</text:span><text:span text:style-name="T203"> </text:span><text:span text:style-name="T237">oświadczeń</text:span><text:span text:style-name="T176"> </text:span><text:span text:style-name="T237">zawartych</text:span></text:p>
            <text:p text:style-name="P20"><text:span text:style-name="T237">przez</text:span><text:span text:style-name="T201"> </text:span><text:span text:style-name="T237">Beneficjenta</text:span><text:span text:style-name="T166"> </text:span><text:span text:style-name="T237">końcowego</text:span><text:span text:style-name="T176"> </text:span><text:span text:style-name="T237">we</text:span><text:span text:style-name="T164"> </text:span><text:span text:style-name="T237">wniosku</text:span><text:span text:style-name="T184"> </text:span><text:span text:style-name="T237">o</text:span><text:span text:style-name="T161"> </text:span><text:span text:style-name="T237">dofinansowanie</text:span><text:span text:style-name="T166"> </text:span><text:span text:style-name="T237">oraz</text:span><text:span text:style-name="T201"> </text:span><text:span text:style-name="T237">wniosku</text:span><text:span text:style-name="T186"> </text:span><text:span text:style-name="T237">o</text:span><text:span text:style-name="T184"> </text:span><text:span text:style-name="T237">płatność.</text:span></text:p>
          </table:table-cell>
          <table:covered-table-cell/>
        </table:table-row>
      </table:table>
      <text:p text:style-name="P96"/>
      <text:list xml:id="list110348750193882" text:continue-numbering="true" text:style-name="WWNum1">
        <text:list-item>
          <text:p text:style-name="P203">OŚWIADCZENIA</text:p>
        </text:list-item>
      </text:list>
      <text:h text:style-name="P36" text:outline-level="2"><text:span text:style-name="T17">Oświadczenie</text:span><text:span text:style-name="T183"> </text:span><text:span text:style-name="T17">o</text:span><text:span text:style-name="T183"> </text:span><text:span text:style-name="T17">odpowiedzialności</text:span><text:span text:style-name="T185"> </text:span><text:span text:style-name="T17">karnej</text:span></text:h>
      <text:p text:style-name="P39"><text:span text:style-name="T165">Oświadczam, </text:span><text:span text:style-name="T17">że jest mi znana odpowiedzialność karna, w szczególności za złożenie</text:span><text:span text:style-name="T189"> </text:span><text:span text:style-name="T17">podrobionego,</text:span><text:span text:style-name="T192"> </text:span><text:span text:style-name="T17">przerobionego,</text:span><text:span text:style-name="T193"> </text:span><text:span text:style-name="T17">poświadczającego</text:span><text:span text:style-name="T194"> </text:span><text:span text:style-name="T17">nieprawdę</text:span><text:span text:style-name="T193"> </text:span><text:span text:style-name="T17">albo</text:span><text:span text:style-name="T195"> </text:span><text:span text:style-name="T17">nierzetelnego</text:span><text:span text:style-name="T193"> </text:span><text:span text:style-name="T17">dokumentu</text:span><text:span text:style-name="T197"> </text:span><text:span text:style-name="T17">albo złożenie nierzetelnego, pisemnego oświadczenia dotyczącego okoliczności mających</text:span><text:span text:style-name="T197"> </text:span><text:span text:style-name="T17">istotne</text:span><text:span text:style-name="T198"> </text:span><text:span text:style-name="T17">znaczenie</text:span><text:span text:style-name="T200"><text:line-break/></text:span><text:span text:style-name="T17">dla</text:span><text:span text:style-name="T160"> </text:span><text:span text:style-name="T17">uzyskania</text:span><text:span text:style-name="T200"> </text:span><text:span text:style-name="T17">dofinansowania,</text:span><text:span text:style-name="T162"> </text:span><text:span text:style-name="T17">wynikająca</text:span><text:span text:style-name="T200"> </text:span><text:span text:style-name="T17">z</text:span><text:span text:style-name="T160"> </text:span><text:span text:style-name="T17">art.</text:span><text:span text:style-name="T200"> </text:span><text:span text:style-name="T17">297</text:span><text:span text:style-name="T162"> </text:span><text:span text:style-name="T17">ustawy</text:span><text:span text:style-name="T200"> </text:span><text:span text:style-name="T17">z</text:span><text:span text:style-name="T198"> </text:span><text:span text:style-name="T17">dnia</text:span></text:p>
      <text:p text:style-name="P40"><text:span text:style-name="T17">6</text:span><text:span text:style-name="T165"> </text:span><text:span text:style-name="T17">czerwca</text:span><text:span text:style-name="T165"> </text:span><text:span text:style-name="T17">1997</text:span><text:span text:style-name="T165"> </text:span><text:span text:style-name="T17">roku</text:span><text:span text:style-name="T181"> </text:span><text:span text:style-name="T17">-</text:span><text:span text:style-name="T187"> </text:span><text:span text:style-name="T17">Kodeks</text:span><text:span text:style-name="T185"> </text:span><text:span text:style-name="T17">karny.</text:span></text:p>
      <text:h text:style-name="P35" text:outline-level="2"><text:span text:style-name="T17">Oświadczenie</text:span><text:span text:style-name="T187"> </text:span><text:span text:style-name="T17">o</text:span><text:span text:style-name="T187"> </text:span><text:span text:style-name="T17">realizacji</text:span><text:span text:style-name="T187"> </text:span><text:span text:style-name="T17">zakresu</text:span><text:span text:style-name="T187"> </text:span><text:span text:style-name="T17">rzeczowego</text:span><text:span text:style-name="T200"> </text:span><text:span text:style-name="T17">w</text:span><text:span text:style-name="T174"> </text:span><text:span text:style-name="T17">lokalu</text:span><text:span text:style-name="T187"> </text:span><text:span text:style-name="T17">mieszkalnym</text:span><text:span text:style-name="T187"> </text:span><text:span text:style-name="T17">objętym</text:span><text:span text:style-name="T167"> </text:span><text:span text:style-name="T17">dofinansowaniem</text:span></text:h>
      <text:p text:style-name="P43"><text:span text:style-name="T17">Zakres</text:span><text:span text:style-name="T198"> </text:span><text:span text:style-name="T17">rzeczowy</text:span><text:span text:style-name="T202"> </text:span><text:span text:style-name="T17">przedsięwzięcia</text:span><text:span text:style-name="T198"> </text:span><text:span text:style-name="T17">podlegający</text:span><text:span text:style-name="T202"> </text:span><text:span text:style-name="T17">rozliczeniu</text:span><text:span text:style-name="T198"> </text:span><text:span text:style-name="T17">w</text:span><text:span text:style-name="T202"> </text:span><text:span text:style-name="T17">niniejszym</text:span><text:span text:style-name="T160"> </text:span><text:span text:style-name="T17">wniosku</text:span><text:span text:style-name="T160"> </text:span><text:span text:style-name="T17">o</text:span><text:span text:style-name="T160"> </text:span><text:span text:style-name="T17">płatność</text:span><text:span text:style-name="T197"> </text:span><text:span text:style-name="T17">odpowiada</text:span><text:span text:style-name="T204"> </text:span><text:span text:style-name="T17">przeznaczeniu,</text:span><text:span text:style-name="T205"> </text:span><text:span text:style-name="T17">któremu</text:span><text:span text:style-name="T206"> </text:span><text:span text:style-name="T17">ma</text:span><text:span text:style-name="T205"> </text:span><text:span text:style-name="T17">służyć,</text:span><text:span text:style-name="T204"> </text:span><text:span text:style-name="T17">został</text:span><text:span text:style-name="T204"> </text:span><text:span text:style-name="T17">zamontowany</text:span><text:span text:style-name="T207"> </text:span><text:span text:style-name="T17">w</text:span><text:span text:style-name="T206"> </text:span><text:span text:style-name="T17">lokalu</text:span><text:span text:style-name="T204"> </text:span><text:span text:style-name="T17">objętym</text:span><text:span text:style-name="T189"> </text:span><text:span text:style-name="T17">dofinansowaniem i jest</text:span><text:span text:style-name="T174"> </text:span><text:span text:style-name="T17">gotowy</text:span><text:span text:style-name="T183"> </text:span><text:span text:style-name="T17">do eksploatacji.</text:span></text:p>
      <text:h text:style-name="P37" text:outline-level="2"><text:span text:style-name="T17">Oświadczenie</text:span><text:span text:style-name="T187"> </text:span><text:span text:style-name="T17">o</text:span><text:span text:style-name="T187"> </text:span><text:span text:style-name="T17">spełnieniu</text:span><text:span text:style-name="T185"> </text:span><text:span text:style-name="T17">warunków</text:span><text:span text:style-name="T174"> </text:span><text:span text:style-name="T17">Programu</text:span></text:h>
      <text:p text:style-name="P43"><text:span text:style-name="T17">Oświadczam,</text:span><text:span text:style-name="T208"> </text:span><text:span text:style-name="T17">że</text:span><text:span text:style-name="T209"> </text:span><text:span text:style-name="T17">wszystkie</text:span><text:span text:style-name="T208"> </text:span><text:span text:style-name="T17">urządzenia,</text:span><text:span text:style-name="T208"> </text:span><text:span text:style-name="T17">materiały</text:span><text:span text:style-name="T205"> </text:span><text:span text:style-name="T17">i</text:span><text:span text:style-name="T210"> </text:span><text:span text:style-name="T17">usługi</text:span><text:span text:style-name="T210"> </text:span><text:span text:style-name="T17">przedstawione</text:span><text:span text:style-name="T211"> </text:span><text:span text:style-name="T17">do</text:span><text:span text:style-name="T208"> </text:span><text:span text:style-name="T17">rozliczenia</text:span><text:span text:style-name="T197"> </text:span><text:span text:style-name="T17">tego</text:span><text:span text:style-name="T178"> </text:span><text:span text:style-name="T17">wniosku</text:span><text:span text:style-name="T178"> </text:span><text:span text:style-name="T17">o</text:span><text:span text:style-name="T202"> </text:span><text:span text:style-name="T17">płatność</text:span><text:span text:style-name="T178"> </text:span><text:span text:style-name="T17">zostały</text:span><text:span text:style-name="T178"> </text:span><text:span text:style-name="T17">zrealizowane</text:span><text:span text:style-name="T178"> </text:span><text:span text:style-name="T17">zgodnie</text:span><text:span text:style-name="T178"> </text:span><text:span text:style-name="T17">z</text:span><text:span text:style-name="T178"> </text:span><text:span text:style-name="T17">warunkami</text:span><text:span text:style-name="T177"> </text:span><text:span text:style-name="T17">Programu i</text:span><text:span text:style-name="T193"> </text:span><text:span text:style-name="T17">wymaganiami</text:span><text:span text:style-name="T212"> </text:span><text:span text:style-name="T17">technicznymi</text:span><text:span text:style-name="T193"> </text:span><text:span text:style-name="T17">określonymi</text:span><text:span text:style-name="T193"> </text:span><text:span text:style-name="T17">w</text:span><text:span text:style-name="T214"> </text:span><text:span text:style-name="T17">załączniku</text:span><text:span text:style-name="T215"> </text:span><text:span text:style-name="T17">nr</text:span><text:span text:style-name="T215"> </text:span><text:span text:style-name="T17">1</text:span><text:span text:style-name="T195"> </text:span><text:span text:style-name="T17">do</text:span><text:span text:style-name="T215"> </text:span><text:span text:style-name="T17">Programu,</text:span><text:span text:style-name="T195"> </text:span><text:span text:style-name="T17">w</text:span><text:span text:style-name="T195"> </text:span><text:span text:style-name="T17">tym</text:span><text:span text:style-name="T216"> </text:span><text:span text:style-name="T17">wszystkie</text:span><text:span text:style-name="T218"> </text:span><text:span text:style-name="T17">materiały</text:span><text:span text:style-name="T160"> </text:span><text:span text:style-name="T17">i</text:span><text:span text:style-name="T185"> </text:span><text:span text:style-name="T17">urządzenia</text:span><text:span text:style-name="T187"> </text:span><text:span text:style-name="T17">zakupiono</text:span><text:span text:style-name="T162"> </text:span><text:span text:style-name="T17">oraz</text:span><text:span text:style-name="T200"> </text:span><text:span text:style-name="T17">zainstalowano</text:span><text:span text:style-name="T187"> </text:span><text:span text:style-name="T17">jako</text:span><text:span text:style-name="T162"> </text:span><text:span text:style-name="T17">fabrycznie</text:span><text:span text:style-name="T183"> </text:span><text:span text:style-name="T17">nowe.</text:span></text:p>
      <text:h text:style-name="P35" text:outline-level="2"><text:span text:style-name="T17">Oświadczenie</text:span><text:span text:style-name="T174"> </text:span><text:span text:style-name="T17">o</text:span><text:span text:style-name="T165"> </text:span><text:span text:style-name="T17">rezygnacji</text:span><text:span text:style-name="T174"> </text:span><text:span text:style-name="T17">z</text:span><text:span text:style-name="T165"> </text:span><text:span text:style-name="T17">niewykorzystanej</text:span><text:span text:style-name="T187"> </text:span><text:span text:style-name="T17">kwoty</text:span><text:span text:style-name="T160"> </text:span><text:span text:style-name="T17">dofinansowania</text:span></text:h>
      <text:p text:style-name="P41"><text:span text:style-name="T165">Oświadczam,</text:span><text:span text:style-name="T202"> </text:span><text:span text:style-name="T165">że</text:span><text:span text:style-name="T158"> </text:span><text:span text:style-name="T165">rozliczyłem</text:span><text:span text:style-name="T158"> </text:span><text:span text:style-name="T165">cały</text:span><text:span text:style-name="T202"> </text:span><text:span text:style-name="T165">zakres</text:span><text:span text:style-name="T158"> </text:span><text:span text:style-name="T165">przedsięwzięcia</text:span><text:span text:style-name="T158"> </text:span><text:span text:style-name="T17">wynikający</text:span><text:span text:style-name="T202"> </text:span><text:span text:style-name="T17">z</text:span><text:span text:style-name="T178"> </text:span><text:span text:style-name="T17">umowy o</text:span><text:span text:style-name="T219"> </text:span><text:span text:style-name="T17">dofinansowanie</text:span><text:span text:style-name="T220"><text:line-break/></text:span><text:span text:style-name="T17">i</text:span><text:span text:style-name="T212"> </text:span><text:span text:style-name="T17">rezygnuję</text:span><text:span text:style-name="T220"> </text:span><text:span text:style-name="T17">z</text:span><text:span text:style-name="T193"> </text:span><text:span text:style-name="T17">niewykorzystanej</text:span><text:span text:style-name="T212"> </text:span><text:span text:style-name="T17">kwoty</text:span><text:span text:style-name="T193"> </text:span><text:span text:style-name="T17">dofinansowania,</text:span><text:span text:style-name="T215"> </text:span><text:span text:style-name="T17">możliwej</text:span><text:span text:style-name="T197"> </text:span><text:span text:style-name="T17">do</text:span><text:span text:style-name="T174"> </text:span><text:span text:style-name="T17">uzyskania</text:span><text:span text:style-name="T174"> </text:span><text:span text:style-name="T17">zgodnie</text:span><text:span text:style-name="T183"> </text:span><text:span text:style-name="T17">z</text:span><text:span text:style-name="T185"> </text:span><text:span text:style-name="T17">umową</text:span><text:span text:style-name="T174"><text:line-break/></text:span><text:span text:style-name="T17">o</text:span><text:span text:style-name="T165"> </text:span><text:span text:style-name="T17">dofinansowanie.</text:span></text:p>
      <text:h text:style-name="P37" text:outline-level="2"><text:span text:style-name="T17">Oświadczenie</text:span><text:span text:style-name="T183"> </text:span><text:span text:style-name="T17">o</text:span><text:span text:style-name="T174"> </text:span><text:span text:style-name="T17">uniknięciu</text:span><text:span text:style-name="T174"> </text:span><text:span text:style-name="T17">podwójnego</text:span><text:span text:style-name="T183"> </text:span><text:span text:style-name="T17">dofinansowania</text:span></text:h>
      <text:p text:style-name="P38"><text:span text:style-name="T17">Oświadczam,</text:span><text:span text:style-name="T158"> </text:span><text:span text:style-name="T17">że</text:span><text:span text:style-name="T158"> </text:span><text:span text:style-name="T17">łączna</text:span><text:span text:style-name="T158"> </text:span><text:span text:style-name="T17">kwota</text:span><text:span text:style-name="T158"> </text:span><text:span text:style-name="T17">dofinansowania</text:span><text:span text:style-name="T158"> </text:span><text:span text:style-name="T17">realizowanego</text:span><text:span text:style-name="T158"> </text:span><text:span text:style-name="T17">przedsięwzięcia</text:span><text:span text:style-name="T200"> </text:span><text:span text:style-name="T17">w</text:span><text:span text:style-name="T221"> </text:span><text:span text:style-name="T17">ramach </text:span><text:span text:style-name="T165">Programu</text:span><text:span text:style-name="T221"><text:line-break/></text:span><text:span text:style-name="T165">ze</text:span><text:span text:style-name="T178"> </text:span><text:span text:style-name="T165">wszystkich</text:span><text:span text:style-name="T178"> </text:span><text:span text:style-name="T165">środków</text:span><text:span text:style-name="T222"> </text:span><text:span text:style-name="T165">publicznych</text:span><text:span text:style-name="T178"> </text:span><text:span text:style-name="T17">nie</text:span><text:span text:style-name="T178"> </text:span><text:span text:style-name="T17">przekracza</text:span><text:span text:style-name="T178"> </text:span><text:span text:style-name="T17">100%</text:span><text:span text:style-name="T223"> </text:span><text:span text:style-name="T17">kosztów</text:span><text:span text:style-name="T167"> </text:span><text:span text:style-name="T17">kwalifikowanych</text:span><text:span text:style-name="T187"> </text:span><text:span text:style-name="T17">przedsięwzięcia.</text:span></text:p>
      <text:h text:style-name="P37" text:outline-level="2"><text:span text:style-name="T17">Oświadczenie</text:span><text:span text:style-name="T174"> </text:span><text:span text:style-name="T17">o</text:span><text:span text:style-name="T183"> </text:span><text:span text:style-name="T17">wypełnieniu</text:span><text:span text:style-name="T162"> </text:span><text:span text:style-name="T17">wniosku</text:span><text:span text:style-name="T165"> </text:span><text:span text:style-name="T17">zgodnie</text:span><text:span text:style-name="T165"> </text:span><text:span text:style-name="T17">z</text:span><text:span text:style-name="T165"> </text:span><text:span text:style-name="T17">Instrukcją</text:span></text:h>
      <text:p text:style-name="P38"><text:span text:style-name="T17">Oświadczam,</text:span><text:span text:style-name="T192"> </text:span><text:span text:style-name="T17">że</text:span><text:span text:style-name="T192"> </text:span><text:span text:style-name="T17">zapoznałem</text:span><text:span text:style-name="T193"> </text:span><text:span text:style-name="T17">się</text:span><text:span text:style-name="T192"> </text:span><text:span text:style-name="T17">z</text:span><text:span text:style-name="T214"> </text:span><text:span text:style-name="T17">instrukcją</text:span><text:span text:style-name="T214"> </text:span><text:span text:style-name="T17">„Jak</text:span><text:span text:style-name="T192"> </text:span><text:span text:style-name="T17">wypełnić</text:span><text:span text:style-name="T195"> </text:span><text:span text:style-name="T17">wniosek</text:span><text:span text:style-name="T192"> </text:span><text:span text:style-name="T17">o</text:span><text:span text:style-name="T193"> </text:span><text:span text:style-name="T17">płatność</text:span><text:span text:style-name="T224"> </text:span><text:span text:style-name="T17">w</text:span><text:span text:style-name="T209"> </text:span><text:span text:style-name="T17">programie „Ciepłe</text:span><text:span text:style-name="T193"> </text:span><text:span text:style-name="T17">Mieszkanie”</text:span><text:span text:style-name="T192"> </text:span><text:span text:style-name="T17">w</text:span><text:span text:style-name="T215"> </text:span><text:span text:style-name="T17">Gminie</text:span><text:span text:style-name="T195"> </text:span><text:span text:style-name="T196">Szczytna</text:span><text:span text:style-name="T193"> </text:span><text:span text:style-name="T17">i</text:span><text:span text:style-name="T220"> </text:span><text:span text:style-name="T17">wypełniłem</text:span><text:span text:style-name="T215"> </text:span><text:span text:style-name="T17">wniosek</text:span><text:span text:style-name="T215"> </text:span><text:span text:style-name="T17">zgodnie</text:span><text:span text:style-name="T215"> </text:span><text:span text:style-name="T17">z</text:span><text:span text:style-name="T224"> </text:span><text:span text:style-name="T17">jej</text:span><text:span text:style-name="T193"> </text:span><text:span text:style-name="T17">treścią.</text:span><text:span text:style-name="T193"> </text:span><text:span text:style-name="T17">Rozumiem</text:span><text:span text:style-name="T218"> </text:span><text:span text:style-name="T17">i</text:span><text:span text:style-name="T160"> </text:span><text:span text:style-name="T17">akceptuję</text:span><text:span text:style-name="T160"> </text:span><text:span text:style-name="T17">zobowiązania</text:span><text:span text:style-name="T160"> </text:span><text:span text:style-name="T17">i</text:span><text:span text:style-name="T198"> </text:span><text:span text:style-name="T17">konsekwencje</text:span><text:span text:style-name="T200"> </text:span><text:span text:style-name="T17">wynikające</text:span><text:span text:style-name="T160"> </text:span><text:span text:style-name="T17">z</text:span><text:span text:style-name="T158"> </text:span><text:span text:style-name="T17">tej</text:span><text:span text:style-name="T160"> </text:span><text:span text:style-name="T17">Instrukcji.</text:span></text:p>
      <text:h text:style-name="P35" text:outline-level="2"><text:span text:style-name="T17">Oświadczenie</text:span><text:span text:style-name="T183"> </text:span><text:span text:style-name="T17">o</text:span><text:span text:style-name="T183"> </text:span><text:span text:style-name="T17">zgodności</text:span><text:span text:style-name="T183"> </text:span><text:span text:style-name="T17">przedsięwzięcia</text:span><text:span text:style-name="T183"> </text:span><text:span text:style-name="T17">z</text:span><text:span text:style-name="T183"> </text:span><text:span text:style-name="T17">przepisami</text:span><text:span text:style-name="T187"> </text:span><text:span text:style-name="T17">prawa</text:span></text:h>
      <text:p text:style-name="P42"><text:span text:style-name="T17">Stwierdzam, że prace objęte protokołem, zostały wykonane zgodnie z warunkami</text:span><text:span text:style-name="T189"> </text:span><text:span text:style-name="T17">pozwolenia</text:span><text:span text:style-name="T189"> </text:span><text:span text:style-name="T17">na</text:span><text:span text:style-name="T181"> </text:span><text:span text:style-name="T17">budowę</text:span><text:span text:style-name="T181"> </text:span><text:span text:style-name="T17">oraz</text:span><text:span text:style-name="T174"> </text:span><text:span text:style-name="T17">dokumentacją projektową</text:span><text:span text:style-name="T181"> </text:span><text:span text:style-name="T17">(jeśli dotyczy),</text:span><text:span text:style-name="T181"> </text:span><text:span text:style-name="T17">przepisami</text:span><text:span text:style-name="T189"> </text:span><text:span text:style-name="T17">prawa</text:span><text:span text:style-name="T197"> </text:span><text:span text:style-name="T17">w</text:span><text:span text:style-name="T198"> </text:span><text:span text:style-name="T17">tym</text:span><text:span text:style-name="T187"> </text:span><text:span text:style-name="T17">prawa</text:span><text:span text:style-name="T162"> </text:span><text:span text:style-name="T17">budowlanego</text:span><text:span text:style-name="T185"> </text:span><text:span text:style-name="T17">i</text:span><text:span text:style-name="T162"> </text:span><text:span text:style-name="T17">obowiązującymi</text:span><text:span text:style-name="T200"> </text:span><text:span text:style-name="T17">Polskimi</text:span><text:span text:style-name="T162"> </text:span><text:span text:style-name="T17">Normami.</text:span></text:p>
      <text:p text:style-name="P23"/>
      <text:p text:style-name="P23"/>
      <text:p text:style-name="P130">…………..………………………………………………….</text:p>
      <text:p text:style-name="P5"><text:span text:style-name="T241">(data</text:span><text:span text:style-name="T239"> </text:span><text:span text:style-name="T241">i</text:span><text:span text:style-name="T217"> </text:span><text:span text:style-name="T241">czytelny</text:span><text:span text:style-name="T213"> </text:span><text:span text:style-name="T241">podpis</text:span><text:span text:style-name="T239"> </text:span><text:span text:style-name="T241">Beneficjenta</text:span><text:span text:style-name="T240"> </text:span><text:span text:style-name="T241">końcowego</text:span><text:span text:style-name="T240"> </text:span><text:span text:style-name="T241">/</text:span><text:span text:style-name="T239"> </text:span><text:span text:style-name="T241">Pełnomocnika)</text:span></text:p>
      <text:list xml:id="list110350375445055" text:continue-numbering="true" text:style-name="WWNum1">
        <text:list-item>
          <text:h text:style-name="P198" text:outline-level="2"><text:span text:style-name="T17">ROZLICZENIE</text:span><text:span text:style-name="T187"> </text:span><text:span text:style-name="T17">FINANSOWE</text:span><text:span text:style-name="T183"> </text:span><text:span text:style-name="T17">PRZEDSIĘWZIĘCIA</text:span><text:span text:style-name="T202"> </text:span><text:span text:style-name="T17">(</text:span><text:span text:style-name="T225">WYPEŁNIA</text:span><text:span text:style-name="T163"> </text:span><text:span text:style-name="T225">GMINA</text:span><text:span text:style-name="T17">)</text:span></text:h>
        </text:list-item>
      </text:list>
      <text:p text:style-name="P9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table:number-columns-spanned="4" office:value-type="string">
            <text:p text:style-name="P147"><text:span text:style-name="T91">Łączna</text:span><text:span text:style-name="T119"> </text:span><text:span text:style-name="T91">kwota</text:span><text:span text:style-name="T107"> </text:span><text:span text:style-name="T91">dofinansowania</text:span><text:span text:style-name="T119"> </text:span><text:span text:style-name="T91">zgodnie</text:span><text:span text:style-name="T147"> </text:span><text:span text:style-name="T91">z</text:span><text:span text:style-name="T107"> </text:span><text:span text:style-name="T91">umową</text:span><text:span text:style-name="T93"> </text:span><text:span text:style-name="T91">o</text:span><text:span text:style-name="T93"> </text:span><text:span text:style-name="T91">dofinansowanie</text:span></text:p>
          </table:table-cell>
          <table:covered-table-cell/>
          <table:covered-table-cell/>
          <table:covered-table-cell/>
          <table:table-cell table:style-name="Tabela15.E1" office:value-type="string">
            <text:p text:style-name="P82"/>
          </table:table-cell>
        </table:table-row>
        <table:table-row table:style-name="Tabela15.2">
          <table:table-cell table:style-name="Tabela15.A1" table:number-columns-spanned="4" office:value-type="string">
            <text:p text:style-name="P179"><text:span text:style-name="T91">Wyliczona</text:span><text:span text:style-name="T119"> </text:span><text:span text:style-name="T91">kwota</text:span><text:span text:style-name="T119"> </text:span><text:span text:style-name="T91">dofinansowania</text:span><text:span text:style-name="T135"> </text:span><text:span text:style-name="T91">do</text:span><text:span text:style-name="T140"> </text:span><text:span text:style-name="T91">wypłaty</text:span><text:span text:style-name="T93"> </text:span><text:span text:style-name="T91">w</text:span><text:span text:style-name="T107"> </text:span><text:span text:style-name="T91">ramach</text:span><text:span text:style-name="T93"> </text:span><text:span text:style-name="T91">wniosku</text:span></text:p>
            <text:p text:style-name="P185"><text:span text:style-name="T23">-</text:span><text:span text:style-name="T38"> </text:span><text:span text:style-name="T23">z</text:span><text:span text:style-name="T43"> </text:span><text:span text:style-name="T23">uwzględnieniem</text:span><text:span text:style-name="T19"> </text:span><text:span text:style-name="T23">obniżenia</text:span><text:span text:style-name="T54"> </text:span><text:span text:style-name="T23">z</text:span><text:span text:style-name="T56"> </text:span><text:span text:style-name="T23">tytułu</text:span><text:span text:style-name="T54"> </text:span><text:span text:style-name="T23">prowadzenia</text:span><text:span text:style-name="T38"> </text:span><text:span text:style-name="T23">działalności</text:span><text:span text:style-name="T38"> </text:span><text:span text:style-name="T23">gospoda</text:span><text:span text:style-name="T21">rczej</text:span><text:span text:style-name="T57"><text:line-break/></text:span><text:span text:style-name="T21">(jeśli</text:span><text:span text:style-name="T26"> </text:span><text:span text:style-name="T21">dotyczy)</text:span></text:p>
          </table:table-cell>
          <table:covered-table-cell/>
          <table:covered-table-cell/>
          <table:covered-table-cell/>
          <table:table-cell table:style-name="Tabela15.E1" office:value-type="string">
            <text:p text:style-name="P82"/>
          </table:table-cell>
        </table:table-row>
        <table:table-row table:style-name="Tabela15.3">
          <table:table-cell table:style-name="Tabela15.A1" table:number-columns-spanned="4" office:value-type="string">
            <text:p text:style-name="P146"><text:span text:style-name="T91">Zatwierdzona</text:span><text:span text:style-name="T107"> </text:span><text:span text:style-name="T91">kwota</text:span><text:span text:style-name="T119"> </text:span><text:span text:style-name="T91">dofinansowania</text:span><text:span text:style-name="T135"> </text:span><text:span text:style-name="T91">do</text:span><text:span text:style-name="T147"> </text:span><text:span text:style-name="T91">wypłaty</text:span><text:span text:style-name="T140"> </text:span><text:span text:style-name="T91">w</text:span><text:span text:style-name="T135"> </text:span><text:span text:style-name="T91">ramach</text:span><text:span text:style-name="T93"> </text:span><text:span text:style-name="T91">wniosku</text:span></text:p>
          </table:table-cell>
          <table:covered-table-cell/>
          <table:covered-table-cell/>
          <table:covered-table-cell/>
          <table:table-cell table:style-name="Tabela15.E1" office:value-type="string">
            <text:p text:style-name="P82"/>
          </table:table-cell>
        </table:table-row>
        <table:table-row table:style-name="Tabela15.4">
          <table:table-cell table:style-name="Tabela15.A4" office:value-type="string">
            <text:p text:style-name="P56">Data</text:p>
          </table:table-cell>
          <table:table-cell table:style-name="Tabela15.B4" office:value-type="string">
            <text:p text:style-name="P84"/>
          </table:table-cell>
          <table:table-cell table:style-name="Tabela15.C4" office:value-type="string">
            <text:p text:style-name="P143"><text:span text:style-name="T91">Podpis</text:span><text:span text:style-name="T93"> osoby</text:span></text:p>
            <text:p text:style-name="P66">oceniającej wniosek</text:p>
          </table:table-cell>
          <table:table-cell table:style-name="Tabela15.E1" table:number-columns-spanned="2" office:value-type="string">
            <text:p text:style-name="P128"/>
          </table:table-cell>
          <table:covered-table-cell/>
        </table:table-row>
        <table:table-row table:style-name="Tabela15.5">
          <table:table-cell table:style-name="Tabela15.A5" office:value-type="string">
            <text:p text:style-name="P56">Data</text:p>
          </table:table-cell>
          <table:table-cell table:style-name="Tabela15.B5" office:value-type="string">
            <text:p text:style-name="P84"/>
          </table:table-cell>
          <table:table-cell table:style-name="Tabela15.C5" office:value-type="string">
            <text:p text:style-name="P143"><text:span text:style-name="T91">Podpis</text:span><text:span text:style-name="T93"> osoby</text:span></text:p>
            <text:p text:style-name="P66">akceptującej wniosek</text:p>
          </table:table-cell>
          <table:table-cell table:style-name="Tabela15.D5" table:number-columns-spanned="2" office:value-type="string">
            <text:p text:style-name="P82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5"><text:span text:style-name="T250">Załącznik</text:span><text:span text:style-name="T251">i:</text:span></text:p>
      <text:p text:style-name="P205"><text:span text:style-name="T251"/></text:p>
      <text:p text:style-name="P205">nr 1 <text:span text:style-name="T21">Zestawienie</text:span><text:span text:style-name="T58"> </text:span><text:span text:style-name="T21">dokumentów</text:span><text:span text:style-name="T59"> </text:span><text:span text:style-name="T21">potwierdzających</text:span><text:span text:style-name="T60"> </text:span><text:span text:style-name="T21">poniesienie</text:span><text:span text:style-name="T52"> </text:span><text:span text:style-name="T21">kosztów</text:span><text:span text:style-name="T41"> </text:span><text:span text:style-name="T21">kwalifikowanych</text:span><text:span text:style-name="T168"> </text:span><text:span text:style-name="T21">zgodnie</text:span><text:span text:style-name="T49"> </text:span><text:span text:style-name="T21">z</text:span><text:span text:style-name="T26"> </text:span><text:span text:style-name="T21">Umową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pl" fo:country="PL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2pt" fo:language="pl" fo:country="PL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>
      <style:paragraph-properties fo:margin-top="0cm" fo:margin-bottom="0cm" style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7cm" fo:margin-right="0cm" fo:text-indent="0cm" style:auto-text-indent="false"/>
      <style:text-properties style:font-name="Arial" fo:font-family="Arial" style:font-family-generic="roman" style:font-pitch="variable" fo:font-size="12pt" fo:language="pl" fo:country="PL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728cm" fo:margin-right="0cm" fo:text-indent="-0.898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l" fo:country="PL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0" loext:opacity="100%" style:font-name="Arial" fo:font-family="Arial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size-complex="11pt" style:language-complex="ar" style:country-complex="SA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11cm" fo:language="pl" fo:country="PL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11cm" fo:language="pl" fo:country="PL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-0.005cm" fo:language="pl" fo:country="PL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Label_20_4" style:display-name="ListLabel 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38cm" fo:margin-left="0.77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89cm" fo:margin-left="1.12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36cm" fo:margin-left="1.422cm"/>
        </style:list-level-properties>
      </text:list-level-style-number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1.236cm" fo:margin-left="1.411cm"/>
        </style:list-level-properties>
        <style:text-properties style:font-name="Symbol1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1.236cm" fo:margin-left="3.736cm"/>
        </style:list-level-properties>
        <style:text-properties style:font-name="Symbol1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1.236cm" fo:margin-left="6.061cm"/>
        </style:list-level-properties>
        <style:text-properties style:font-name="Symbol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1.236cm" fo:margin-left="8.386cm"/>
        </style:list-level-properties>
        <style:text-properties style:font-name="Symbol1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1.236cm" fo:margin-left="10.71cm"/>
        </style:list-level-properties>
        <style:text-properties style:font-name="Symbol1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1.236cm" fo:margin-left="13.0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line-height="3%" fo:text-align="center" style:justify-single-word="false"/>
      <style:text-properties fo:font-size="8pt" style:font-size-asian="8pt" style:font-size-complex="8pt"/>
    </style:style>
    <style:style style:name="MP4" style:family="paragraph" style:parent-style-name="Text_20_body">
      <style:paragraph-properties fo:line-height="3%"/>
      <style:text-properties fo:font-size="10pt" style:font-size-asian="10pt"/>
    </style:style>
    <style:style style:name="MP5" style:family="paragraph" style:parent-style-name="Text_20_body">
      <style:paragraph-properties fo:line-height="3%" fo:text-align="center" style:justify-single-word="false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landscape" fo:margin-top="0.3cm" fo:margin-bottom="0.824cm" fo:margin-left="2.011cm" fo:margin-right="1.305cm" style:writing-mode="lr-tb" style:layout-grid-color="#c0c0c0" style:layout-grid-lines="2631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1cm" fo:margin-left="0cm" fo:margin-right="0cm" fo:margin-bottom="1.82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landscape" fo:margin-top="0.3cm" fo:margin-bottom="0.824cm" fo:margin-left="2.011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3cm" fo:margin-left="0cm" fo:margin-right="0cm" fo:margin-bottom="1.824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landscape" fo:margin-top="0.3cm" fo:margin-bottom="0.824cm" fo:margin-left="2.011cm" fo:margin-right="1.305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9cm" fo:margin-left="0cm" fo:margin-right="0cm" fo:margin-bottom="1.328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5" draw:name="Kształt1" draw:style-name="Mgr1"><draw:g draw:style-name="Mgr2"><draw:frame draw:style-name="Mgr3" draw:text-style-name="MP2" svg:width="5.199cm" svg:height="1.779cm" svg:x="1.235cm" svg:y="0.348cm"><draw:image xlink:href="Pictures/10000001000001340000006F64B6175077E7B071.png" xlink:type="simple" xlink:show="embed" xlink:actuate="onLoad" draw:mime-type="image/png"><text:p/></draw:image></draw:frame><draw:frame draw:style-name="Mgr3" draw:text-style-name="MP2" svg:width="6cm" svg:height="1.833cm" svg:x="6.825cm" svg:y="0.314cm"><draw:image xlink:href="Pictures/100000010000111500000583264BE119BD9A5C10.png" xlink:type="simple" xlink:show="embed" xlink:actuate="onLoad" draw:mime-type="image/png"><text:p/></draw:image></draw:frame></draw:g><draw:frame draw:style-name="Mgr3" draw:text-style-name="MP2" svg:width="3.484cm" svg:height="1.768cm" svg:x="13.108cm" svg:y="0.353cm"><draw:image xlink:href="Pictures/10000001000000E00000005E9B1225A52588C19C.png" xlink:type="simple" xlink:show="embed" xlink:actuate="onLoad" draw:mime-type="image/png"><text:p/></draw:image></draw:frame></draw:g></text:p>
        <text:p text:style-name="MP1"/>
        <text:p text:style-name="MP1"/>
        <text:p text:style-name="MP1"/>
        <text:p text:style-name="MP1"/>
      </style:header>
      <style:footer>
        <text:p text:style-name="MP3"><text:page-number text:select-page="current">6</text:page-number></text:p>
      </style:footer>
    </style:master-page>
    <style:master-page style:name="Converted1" style:page-layout-name="Mpm2" draw:style-name="Mdp1">
      <style:header>
        <text:p text:style-name="MP4"><draw:frame draw:style-name="Mfr1" draw:name="image1.jpeg" text:anchor-type="char" svg:x="10.843cm" svg:y="0.3cm" svg:width="5.196cm" svg:height="1.445cm" draw:z-index="0"><draw:image xlink:href="Pictures/1000000000000199000000712926D92BF1A9A19A.jpg" xlink:type="simple" xlink:show="embed" xlink:actuate="onLoad" draw:mime-type="image/jpeg"/></draw:frame><draw:frame draw:style-name="Mfr1" draw:name="image2.png" text:anchor-type="char" svg:x="18.055cm" svg:y="0.399cm" svg:width="1.169cm" svg:height="1.235cm" draw:z-index="0"><draw:image xlink:href="Pictures/100000010000019000000175AD42370E8F6F7D7B.png" xlink:type="simple" xlink:show="embed" xlink:actuate="onLoad" draw:mime-type="image/png"/></draw:frame><draw:frame draw:style-name="Mfr1" draw:name="image3.jpeg" text:anchor-type="char" svg:x="6.198cm" svg:y="0.485cm" svg:width="2.852cm" svg:height="1.083cm" draw:z-index="0"><draw:image xlink:href="Pictures/10000000000000E0000000554151D44634D29589.jpg" xlink:type="simple" xlink:show="embed" xlink:actuate="onLoad" draw:mime-type="image/jpeg"/></draw:frame><draw:frame draw:style-name="Mfr1" draw:name="image4.png" text:anchor-type="char" svg:x="2.231cm" svg:y="0.54cm" svg:width="2.043cm" svg:height="1.005cm" draw:z-index="0"><draw:image xlink:href="Pictures/100000000000011A0000008B1714E9829D35FB27.png" xlink:type="simple" xlink:show="embed" xlink:actuate="onLoad" draw:mime-type="image/png"/></draw:frame></text:p>
      </style:header>
      <style:footer>
        <text:p text:style-name="MP5"><text:page-number text:select-page="current">0</text:page-number></text:p>
      </style:footer>
    </style:master-page>
    <style:master-page style:name="Converted2" style:page-layout-name="Mpm3" draw:style-name="Mdp1">
      <style:header>
        <text:p text:style-name="MP1"><draw:frame draw:style-name="Mfr2" draw:name="Obraz2" text:anchor-type="as-char" svg:width="15.346cm" svg:height="1.826cm" draw:z-index="0"><draw:image xlink:href="Pictures/1000000100000244000000452F52BC3D095A1074.png" xlink:type="simple" xlink:show="embed" xlink:actuate="onLoad" draw:mime-type="image/png"/></draw:frame></text:p>
      </style:header>
      <style:footer>
        <text:p text:style-name="MP5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eł Synowiec</meta:initial-creator>
    <dc:language>pl-PL</dc:language>
    <meta:editing-cycles>15</meta:editing-cycles>
    <meta:creation-date>2023-06-22T12:24:00</meta:creation-date>
    <dc:date>2024-07-19T11:03:47.907000000</dc:date>
    <meta:generator>LibreOffice/7.5.3.2$Windows_X86_64 LibreOffice_project/9f56dff12ba03b9acd7730a5a481eea045e468f3</meta:generator>
    <meta:editing-duration>PT3H34M2S</meta:editing-duration>
    <meta:document-statistic meta:table-count="15" meta:image-count="5" meta:object-count="0" meta:page-count="6" meta:paragraph-count="219" meta:word-count="1356" meta:character-count="10445" meta:non-whitespace-character-count="9307"/>
    <meta:user-defined meta:name="Created" meta:value-type="date">2023-06-22T00:00:00</meta:user-defined>
    <meta:user-defined meta:name="Creator">Microsoft® Word 2019</meta:user-defined>
    <meta:user-defined meta:name="LastSaved" meta:value-type="date">2024-05-08T00:00:00</meta:user-defined>
    <meta:template xlink:type="simple" xlink:actuate="onRequest" xlink:title="Normal" xlink:href=""/>
  </office:meta>
</office:document-meta>
</file>