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15cm" table:align="margins"/>
    </style:style>
    <style:style style:name="Tabela1.A" style:family="table-column">
      <style:table-column-properties style:column-width="18.15cm" style:rel-column-width="65535*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15cm" table:align="margins"/>
    </style:style>
    <style:style style:name="Tabela2.A" style:family="table-column">
      <style:table-column-properties style:column-width="18.15cm" style:rel-column-width="65535*"/>
    </style:style>
    <style:style style:name="Tabela2.1" style:family="table-row">
      <style:table-row-properties style:min-row-height="0.688cm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15cm" table:align="margins"/>
    </style:style>
    <style:style style:name="Tabela3.A" style:family="table-column">
      <style:table-column-properties style:column-width="18.15cm" style:rel-column-width="65535*"/>
    </style:style>
    <style:style style:name="Tabela3.1" style:family="table-row">
      <style:table-row-properties style:min-row-height="0.688cm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2" style:family="table-row">
      <style:table-row-properties style:min-row-height="1.508cm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15cm" table:align="margins"/>
    </style:style>
    <style:style style:name="Tabela4.A" style:family="table-column">
      <style:table-column-properties style:column-width="18.15cm" style:rel-column-width="65535*"/>
    </style:style>
    <style:style style:name="Tabela4.1" style:family="table-row">
      <style:table-row-properties style:min-row-height="0.688cm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4.2" style:family="table-row">
      <style:table-row-properties style:min-row-height="1.508cm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15cm" table:align="margins"/>
    </style:style>
    <style:style style:name="Tabela5.A" style:family="table-column">
      <style:table-column-properties style:column-width="18.15cm" style:rel-column-width="65535*"/>
    </style:style>
    <style:style style:name="Tabela5.1" style:family="table-row">
      <style:table-row-properties style:min-row-height="0.688cm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2" style:family="table-row">
      <style:table-row-properties style:min-row-height="1.508cm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4d58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8pt" officeooo:paragraph-rsid="0014e27f" style:font-size-asian="8pt" style:font-size-complex="8pt"/>
    </style:style>
    <style:style style:name="P16" style:family="paragraph" style:parent-style-name="Standard">
      <style:paragraph-properties fo:text-align="end" style:justify-single-word="false"/>
      <style:text-properties fo:font-size="8pt" officeooo:paragraph-rsid="0014d581" style:font-size-asian="8pt" style:font-size-complex="8pt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text-properties fo:font-style="italic" officeooo:rsid="0014e27f" officeooo:paragraph-rsid="0014e27f" style:font-style-asian="italic" style:font-style-complex="italic"/>
    </style:style>
    <style:style style:name="P19" style:family="paragraph" style:parent-style-name="Standard">
      <style:text-properties fo:font-style="italic" style:font-style-asian="italic" style:font-style-complex="italic"/>
    </style:style>
    <style:style style:name="P20" style:family="paragraph" style:parent-style-name="Standard">
      <style:paragraph-properties fo:text-align="justify" style:justify-single-word="false"/>
      <style:text-properties fo:font-style="italic" officeooo:paragraph-rsid="0014d581" style:font-style-asian="italic" style:font-style-complex="italic"/>
    </style:style>
    <style:style style:name="P21" style:family="paragraph" style:parent-style-name="Standard">
      <style:paragraph-properties fo:text-align="end" style:justify-single-word="false"/>
      <style:text-properties fo:font-style="italic" officeooo:paragraph-rsid="0014d581" style:font-style-asian="italic" style:font-style-complex="italic"/>
    </style:style>
    <style:style style:name="P22" style:family="paragraph" style:parent-style-name="Standard" style:list-style-name="L1"/>
    <style:style style:name="T1" style:family="text">
      <style:text-properties officeooo:rsid="0014d581"/>
    </style:style>
    <style:style style:name="T2" style:family="text">
      <style:text-properties officeooo:rsid="0014e27f"/>
    </style:style>
    <style:style style:name="T3" style:family="text">
      <style:text-properties officeooo:rsid="00166fa3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language="zxx" fo:country="none" officeooo:rsid="00166fa3" style:language-asian="zxx" style:country-asian="none" style:language-complex="zxx" style:country-complex="none"/>
    </style:style>
    <style:style style:name="T6" style:family="text">
      <style:text-properties officeooo:rsid="0019845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zczytna , dnia .........................</text:p>
      <text:p text:style-name="P6"/>
      <text:p text:style-name="P6"/>
      <text:p text:style-name="P5">"PIĘKNY DOM"</text:p>
      <text:p text:style-name="P4">Formularz zgłoszeniowy</text:p>
      <text:p text:style-name="P4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1. ADRES BUDYNKU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8"/>
            <text:p text:style-name="P8"/>
          </table:table-cell>
        </table:table-row>
      </table:table>
      <text:p text:style-name="P4"/>
      <text:p text:style-name="P4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2. WŁAŚCICIEL/WSPÓŁWŁAŚCICIELE/ ZARZĄD/FIRMA/ZARZĄDCA BUDYNKU, <text:span text:style-name="T6">tel.kontaktowy</text:span></text:p>
          </table:table-cell>
        </table:table-row>
        <table:table-row table:style-name="Tabela2.1">
          <table:table-cell table:style-name="Tabela2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/>
      <text:p text:style-name="P4"/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3. INFORMACJE O DOTYCHCZASOWYCH REMONTACH/MODERNIZACJACH</text:p>
          </table:table-cell>
        </table:table-row>
        <table:table-row table:style-name="Tabela3.2">
          <table:table-cell table:style-name="Tabela3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/>
      <text:p text:style-name="P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>4. OPIS REMONTU ZGŁASZANEGO DO KONKURSU (zakres i rodzaj prowadzonych działań)</text:p>
          </table:table-cell>
        </table:table-row>
        <table:table-row table:style-name="Tabela4.2">
          <table:table-cell table:style-name="Tabela4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0"><text:soft-page-break/></text:p>
      <text:p text:style-name="P1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>5. UZASADNIENIE ZGŁOSZENIA KANDYDATURY(określające wagę znaczenia osiągnięcia dla upowszechniania <text:line-break/>i ochrony kultury materialnej Miasta i Gminy Szczytna)</text:p>
          </table:table-cell>
        </table:table-row>
        <table:table-row table:style-name="Tabela5.2">
          <table:table-cell table:style-name="Tabela5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>Załączniki:</text:p>
      <text:p text:style-name="Standard"/>
      <text:list xml:id="list3941467081" text:style-name="L1">
        <text:list-item>
          <text:p text:style-name="P22">Dokumentacja fotograficzna zgłaszanego remontu/modernizacji ze szczególnym uwzględnieniem stanu przed rozpoczęciem prac i ich zakończeniu </text:p>
        </text:list-item>
      </text:list>
      <text:p text:style-name="Standard"/>
      <text:p text:style-name="Standard"/>
      <text:p text:style-name="Standard"/>
      <text:p text:style-name="Standard">Oświadczenie:</text:p>
      <text:p text:style-name="Standard"/>
      <text:p text:style-name="P20">Niżej podpisany/a/ni oświadczam/y, że wszystkie dane wpisane do tego formularza są zgodne ze stanem prawnym i faktycznym</text:p>
      <text:p text:style-name="P20"/>
      <text:p text:style-name="P2">............................................................</text:p>
      <text:p text:style-name="P16"><text:span text:style-name="T3">(p</text:span><text:span text:style-name="T1">odpis osoby/osób wpisanych w pkt.2</text:span><text:span text:style-name="T3">)</text:span></text:p>
      <text:p text:style-name="P2"><text:s/></text:p>
      <text:p text:style-name="P21"/>
      <text:p text:style-name="P20"><text:span text:style-name="T1">O</text:span>świadczam/y, że wyrażam/y zgodę na przetwarzanie danych osobowych <text:s/>zgodnie z ustawą z dnia 29 sierpnia 1997 r. o ochronie danych osobowych (tekst jednolity Dz.U. <text:span text:style-name="T2">z</text:span> 20<text:span text:style-name="T2">19 r.</text:span> Poz. <text:span text:style-name="T2">1781</text:span>).</text:p>
      <text:p text:style-name="P21"/>
      <text:p text:style-name="P2"/>
      <text:p text:style-name="P2">..............................................................</text:p>
      <text:p text:style-name="P15"><text:span text:style-name="T5">(p</text:span><text:span text:style-name="T1">dpis osoby/osób wpisanych w pkt.2</text:span><text:span text:style-name="T3">)</text:span></text:p>
      <text:p text:style-name="P17"/>
      <text:p text:style-name="Standard"/>
      <text:p text:style-name="P18">Na podstawie art. 6 ust.1 Rozporządzenia Parlamentu Europejskiego i Rady (UE) 2016/679 z dnia 27 kwietnia 2016 r. w sparawie ochrony osób fizycznych w związku z przetwarzaniem danych osobowych i w sparawie swobodnego przepływu takich danych oraz uchylenia dyrektywy 95/46/WE ( Dz.U.UE. Nr 119.1 ogólne rozporządzenie o ochronie danych – dalej RODO<text:span text:style-name="T3">) oświadczam/y, że wyrażam/y zgodę na przetwarzanie moich/naszych danych zbieranych na potrzeby realizacji konkursu organizowanego przez Gminę Szczytna.</text:span></text:p>
      <text:p text:style-name="P19"/>
      <text:p text:style-name="P19"/>
      <text:p text:style-name="P3"><text:s text:c="14"/>.....................................................</text:p>
      <text:p text:style-name="P3"><text:s text:c="13"/><text:span text:style-name="T4"><text:s/>(podpis osoby/ osób wpisanych w pkt. 2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75cm" style:type="center"/>
          <style:tab-stop style:position="18.15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058cm" fo:margin-bottom="1.177cm" fo:margin-left="1.296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15M9S</meta:editing-duration>
    <meta:editing-cycles>9</meta:editing-cycles>
    <meta:generator>LibreOffice/7.2.1.2$Windows_X86_64 LibreOffice_project/87b77fad49947c1441b67c559c339af8f3517e22</meta:generator>
    <dc:date>2023-01-27T09:31:06.626000000</dc:date>
    <meta:print-date>2023-01-25T09:33:47.831000000</meta:print-date>
    <meta:document-statistic meta:table-count="5" meta:image-count="0" meta:object-count="0" meta:page-count="2" meta:paragraph-count="22" meta:word-count="201" meta:character-count="1739" meta:non-whitespace-character-count="1527"/>
    <meta:user-defined meta:name="Info 1"/>
    <meta:user-defined meta:name="Info 2"/>
    <meta:user-defined meta:name="Info 3"/>
    <meta:user-defined meta:name="Info 4"/>
  </office:meta>
</office:document-meta>
</file>